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CORPORED – HOSPITAL SÃO MARCOS <text:s text:c="3"/>- <text:s text:c="2"/>2691558 <text:s text:c="4"/>NOVA VENEZ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7492.06" calcext:value-type="float">
            <text:p>7.492,06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32549.25" calcext:value-type="float">
            <text:p>32.549,25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9" calcext:value-type="float">
            <text:p>49</text:p>
          </table:table-cell>
          <table:table-cell table:style-name="ce42" office:value-type="float" office:value="55837.84" calcext:value-type="float">
            <text:p>55.837,8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0" calcext:value-type="float">
            <text:p>30</text:p>
          </table:table-cell>
          <table:table-cell table:style-name="ce42" office:value-type="float" office:value="25811.93" calcext:value-type="float">
            <text:p>25.811,9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600" calcext:value-type="float">
            <text:p>2.6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37" calcext:value-type="float">
            <text:p>37</text:p>
          </table:table-cell>
          <table:table-cell table:style-name="ce42" table:formula="of:=SUM([.K11:.K19])" office:value-type="float" office:value="41841.31" calcext:value-type="float">
            <text:p>41.841,31</text:p>
          </table:table-cell>
          <table:table-cell table:style-name="ce48"/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19])" office:value-type="float" office:value="81" calcext:value-type="float">
            <text:p>81</text:p>
          </table:table-cell>
          <table:table-cell table:style-name="ce42" table:formula="of:=SUM([.P11:.P19])" office:value-type="float" office:value="84249.77" calcext:value-type="float">
            <text:p>84.249,7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29:18.10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32:24.861000000</dc:date>
    <meta:editing-duration>PT2H34M5S</meta:editing-duration>
    <meta:editing-cycles>16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