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EDRO <text:s text:c="6"/>2691566 <text:s text:c="6"/>ITÁ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394.04" calcext:value-type="float">
            <text:p>3.394,04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394.04" calcext:value-type="float">
            <text:p>3.394,0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103.45" calcext:value-type="float">
            <text:p>1.103,45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7686.95" calcext:value-type="float">
            <text:p>7.686,9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27" calcext:value-type="float">
            <text:p>27</text:p>
          </table:table-cell>
          <table:table-cell table:style-name="ce42" office:value-type="float" office:value="38145.23" calcext:value-type="float">
            <text:p>38.145,2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520.73" calcext:value-type="float">
            <text:p>7.520,7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5" calcext:value-type="float">
            <text:p>5</text:p>
          </table:table-cell>
          <table:table-cell table:style-name="ce42" table:formula="of:=SUM([.K11:.K17])" office:value-type="float" office:value="4497.49" calcext:value-type="float">
            <text:p>4.497,49</text:p>
          </table:table-cell>
          <table:table-cell table:style-name="ce48"/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9" table:formula="of:=SUM([.O11:.O17])" office:value-type="float" office:value="42" calcext:value-type="float">
            <text:p>42</text:p>
          </table:table-cell>
          <table:table-cell table:style-name="ce42" table:formula="of:=SUM([.P11:.P17])" office:value-type="float" office:value="56746.95" calcext:value-type="float">
            <text:p>56.746,95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32:39.7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35:43.919000000</dc:date>
    <meta:editing-duration>PT2H31M52S</meta:editing-duration>
    <meta:editing-cycles>16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