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SOCIAL RURAL SAO SEBASTIAO <text:s/>- <text:s/>2778858 <text:s/>- <text:s/>TREZE DE MAI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7040064" calcext:value-type="float" table:number-columns-spanned="2" table:number-rows-spanned="1">
            <text:p>407040064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4" office:value-type="float" office:value="1551.73" calcext:value-type="float" table:number-columns-spanned="2" table:number-rows-spanned="1">
            <text:p>1.551,73</text:p>
          </table:table-cell>
          <table:covered-table-cell table:style-name="ce34" table:formula="of:=SUM([.C11:.D11])" office:value-type="float" office:value="1552.73" calcext:value-type="float">
            <text:p>1.552,73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9" office:value-type="float" office:value="3345.32" calcext:value-type="float">
            <text:p>3.345,32</text:p>
          </table:table-cell>
          <table:table-cell table:style-name="ce43" office:value-type="string" calcext:value-type="string">
            <text:p>04-01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9" office:value-type="float" office:value="836.37" calcext:value-type="float">
            <text:p>836,3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8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43" office:value-type="string" calcext:value-type="string">
            <text:p>04-06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14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41" office:value-type="string" calcext:value-type="string">
            <text:p>04-07</text:p>
          </table:table-cell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17"/>
          <table:table-cell table:style-name="ce19" office:value-type="float" office:value="59" calcext:value-type="float">
            <text:p>59</text:p>
          </table:table-cell>
          <table:table-cell table:style-name="ce39" office:value-type="float" office:value="82947.09" calcext:value-type="float">
            <text:p>82.947,0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1" office:value-type="string" calcext:value-type="string">
            <text:p>04-08</text:p>
          </table:table-cell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1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13413.96" calcext:value-type="float">
            <text:p>13.413,9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3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table:formula="of:=SUM([.C11:.C18])" office:value-type="float" office:value="1" calcext:value-type="float">
            <text:p>1</text:p>
          </table:table-cell>
          <table:table-cell table:style-name="ce34" table:formula="of:=SUM([.D11:.D18])" office:value-type="float" office:value="1551.73" calcext:value-type="float" table:number-columns-spanned="2" table:number-rows-spanned="1">
            <text:p>1.551,73</text:p>
          </table:table-cell>
          <table:covered-table-cell table:style-name="ce34" table:formula="of:=SUM([.C19:.D19])" office:value-type="float" office:value="1552.73" calcext:value-type="float">
            <text:p>1.552,73</text:p>
          </table:covered-table-cell>
          <table:table-cell table:style-name="ce36"/>
          <table:table-cell table:style-name="ce9" table:formula="of:=SUM([.G11:.G18])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table:formula="of:=SUM([.J11:.J18])" office:value-type="float" office:value="4" calcext:value-type="float">
            <text:p>4</text:p>
          </table:table-cell>
          <table:table-cell table:style-name="ce39" table:formula="of:=SUM([.K11:.K18])" office:value-type="float" office:value="3345.32" calcext:value-type="float">
            <text:p>3.345,32</text:p>
          </table:table-cell>
          <table:table-cell table:style-name="ce41"/>
          <table:table-cell table:style-name="ce9" table:formula="of:=SUM([.M11:.M18])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table:formula="of:=SUM([.O11:.O18])" office:value-type="float" office:value="73" calcext:value-type="float">
            <text:p>73</text:p>
          </table:table-cell>
          <table:table-cell table:style-name="ce39" table:formula="of:=SUM([.P11:.P18])" office:value-type="float" office:value="97197.42" calcext:value-type="float">
            <text:p>97.197,4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1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3" table:formula="of:=SUM([.D25:.D25])" office:value-type="float" office:value="0" calcext:value-type="float">
            <text:p>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3:35:50.12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3:39:34.560000000</dc:date>
    <meta:editing-duration>PT2H38M55S</meta:editing-duration>
    <meta:editing-cycles>17</meta:editing-cycles>
    <meta:generator>LibreOffice/7.2.0.4$Windows_X86_64 LibreOffice_project/9a9c6381e3f7a62afc1329bd359cc48accb6435b</meta:generator>
    <meta:document-statistic meta:table-count="1" meta:cell-count="71" meta:object-count="1"/>
  </office:meta>
</office:document-meta>
</file>