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column table:style-name="co3" table:number-columns-repeated="1004" table:default-cell-style-name="Default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  <table:table-cell table:number-columns-repeated="1004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  <table:table-cell table:number-columns-repeated="1004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  <table:table-cell table:number-columns-repeated="1004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  <table:table-cell table:number-columns-repeated="1004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RÇO/2023</text:p>
          </table:table-cell>
          <table:covered-table-cell table:style-name="ce17"/>
          <table:covered-table-cell table:style-name="ce25"/>
          <table:covered-table-cell table:number-columns-repeated="17" table:style-name="ce28"/>
          <table:table-cell table:number-columns-repeated="1004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E MATERNIDADE SAGRADA FAMILIA <text:s/>- 5749018 <text:s/>- <text:s/>ITAPIRANGA</text:p>
          </table:table-cell>
          <table:covered-table-cell table:style-name="ce17"/>
          <table:covered-table-cell table:style-name="ce25"/>
          <table:covered-table-cell table:number-columns-repeated="17" table:style-name="ce28"/>
          <table:table-cell table:number-columns-repeated="1004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  <table:table-cell table:number-columns-repeated="1004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  <table:table-cell table:number-columns-repeated="1004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  <table:table-cell table:number-columns-repeated="1004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number-columns-repeated="1004"/>
        </table:table-row>
        <table:table-row table:style-name="ro1">
          <table:table-cell table:style-name="ce9" office:value-type="float" office:value="408010142" calcext:value-type="float" table:number-columns-spanned="2" table:number-rows-spanned="1">
            <text:p>408010142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27" office:value-type="float" office:value="9617.55" calcext:value-type="float" table:number-columns-spanned="2" table:number-rows-spanned="1">
            <text:p>9.617,55</text:p>
          </table:table-cell>
          <table:covered-table-cell table:style-name="ce27" table:formula="of:=SUM([.C11:.D11])" office:value-type="float" office:value="9622.55" calcext:value-type="float">
            <text:p>9.622,55</text:p>
          </table:covered-table-cell>
          <table:table-cell table:style-name="ce35" office:value-type="string" calcext:value-type="string">
            <text:p>04-01</text:p>
          </table:table-cell>
          <table:table-cell table:style-name="ce9" office:value-type="float" office:value="35" calcext:value-type="float" table:number-columns-spanned="3" table:number-rows-spanned="1">
            <text:p>35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string" calcext:value-type="string">
            <text:p>04-01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29" calcext:value-type="float">
            <text:p>29</text:p>
          </table:table-cell>
          <table:table-cell table:style-name="ce37" office:value-type="float" office:value="43847.62" calcext:value-type="float">
            <text:p>43.847,62</text:p>
          </table:table-cell>
          <table:table-cell table:style-name="ce47" table:number-columns-repeated="1004"/>
        </table:table-row>
        <table:table-row table:style-name="ro1">
          <table:table-cell table:style-name="ce9" office:value-type="float" office:value="408060379" calcext:value-type="float" table:number-columns-spanned="2" table:number-rows-spanned="1">
            <text:p>408060379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27" office:value-type="float" office:value="1325.16" calcext:value-type="float" table:number-columns-spanned="2" table:number-rows-spanned="1">
            <text:p>1.325,16</text:p>
          </table:table-cell>
          <table:covered-table-cell table:style-name="ce27" table:formula="of:=SUM([.C12:.D12])" office:value-type="float" office:value="1326.16" calcext:value-type="float">
            <text:p>1.326,16</text:p>
          </table:covered-table-cell>
          <table:table-cell table:style-name="ce35" office:value-type="string" calcext:value-type="string">
            <text:p>04-08</text:p>
          </table:table-cell>
          <table:table-cell table:style-name="ce9" office:value-type="float" office:value="30" calcext:value-type="float" table:number-columns-spanned="3" table:number-rows-spanned="1">
            <text:p>30</text:p>
          </table:table-cell>
          <table:covered-table-cell table:style-name="ce9"/>
          <table:covered-table-cell table:style-name="ce17"/>
          <table:table-cell table:style-name="ce19" office:value-type="float" office:value="24" calcext:value-type="float">
            <text:p>24</text:p>
          </table:table-cell>
          <table:table-cell table:style-name="ce37" office:value-type="float" office:value="63287.44" calcext:value-type="float">
            <text:p>63.287,44</text:p>
          </table:table-cell>
          <table:table-cell table:style-name="ce42" office:value-type="string" calcext:value-type="string">
            <text:p>04-04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17" calcext:value-type="float">
            <text:p>17</text:p>
          </table:table-cell>
          <table:table-cell table:style-name="ce37" office:value-type="float" office:value="26654.62" calcext:value-type="float">
            <text:p>26.654,62</text:p>
          </table:table-cell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 office:value-type="string" calcext:value-type="string">
            <text:p>04-09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20" calcext:value-type="float">
            <text:p>20</text:p>
          </table:table-cell>
          <table:table-cell table:style-name="ce37" office:value-type="float" office:value="17788.72" calcext:value-type="float">
            <text:p>17.788,72</text:p>
          </table:table-cell>
          <table:table-cell table:style-name="ce39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18" calcext:value-type="float">
            <text:p>18</text:p>
          </table:table-cell>
          <table:table-cell table:style-name="ce37" office:value-type="float" office:value="20888.66" calcext:value-type="float">
            <text:p>20.888,66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 office:value-type="string" calcext:value-type="string">
            <text:p>04-08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 office:value-type="string" calcext:value-type="string">
            <text:p>04-09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7" office:value-type="float" office:value="1500" calcext:value-type="float">
            <text:p>1.50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47" table:number-columns-repeated="1004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27" office:value-type="float" office:value="10942.71" calcext:value-type="float" table:number-columns-spanned="2" table:number-rows-spanned="1">
            <text:p>10.942,71</text:p>
          </table:table-cell>
          <table:covered-table-cell table:style-name="ce38" table:formula="of:=SUM([.C18:.D18])" office:value-type="float" office:value="10948.71" calcext:value-type="float">
            <text:p>10.948,71</text:p>
          </table:covered-table-cell>
          <table:table-cell table:style-name="ce38"/>
          <table:table-cell table:style-name="ce9" office:value-type="float" office:value="85" calcext:value-type="float" table:number-columns-spanned="3" table:number-rows-spanned="1">
            <text:p>85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44" calcext:value-type="float">
            <text:p>44</text:p>
          </table:table-cell>
          <table:table-cell table:style-name="ce37" table:formula="of:=SUM([.K11:.K17])" office:value-type="float" office:value="81076.16" calcext:value-type="float">
            <text:p>81.076,16</text:p>
          </table:table-cell>
          <table:table-cell table:style-name="ce39"/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9" table:formula="of:=SUM([.O11:.O17])" office:value-type="float" office:value="20" calcext:value-type="float">
            <text:p>20</text:p>
          </table:table-cell>
          <table:table-cell table:style-name="ce37" table:formula="of:=SUM([.P11:.P17])" office:value-type="float" office:value="22388.66" calcext:value-type="float">
            <text:p>22.388,66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7])" office:value-type="float" office:value="46" calcext:value-type="float">
            <text:p>46</text:p>
          </table:table-cell>
          <table:table-cell table:style-name="ce37" table:formula="of:=SUM([.T11:.T17])" office:value-type="float" office:value="70502.24" calcext:value-type="float">
            <text:p>70.502,24</text:p>
          </table:table-cell>
          <table:table-cell table:style-name="ce47" table:number-columns-repeated="100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 table:formula="of:=SUM([.E11:.E18])" office:value-type="float" office:value="21897.42" calcext:value-type="float">
            <text:p>21.897,42</text:p>
          </table:covered-table-cell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37"/>
          <table:table-cell table:style-name="ce47"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5"/>
          <table:table-cell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5"/>
          <table:table-cell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45"/>
          <table:table-cell table:number-columns-repeated="1004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1006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  <table:table-cell table:number-columns-repeated="100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3:39:39.48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3:45:12.514000000</dc:date>
    <meta:editing-duration>PT3H4M31S</meta:editing-duration>
    <meta:editing-cycles>15</meta:editing-cycles>
    <meta:generator>LibreOffice/7.2.0.4$Windows_X86_64 LibreOffice_project/9a9c6381e3f7a62afc1329bd359cc48accb6435b</meta:generator>
    <meta:document-statistic meta:table-count="1" meta:cell-count="84" meta:object-count="1"/>
  </office:meta>
</office:document-meta>
</file>