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OM BOSCO <text:s text:c="4"/>6273874 <text:s text:c="12"/>RIO DOS CEDROS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2776.12" calcext:value-type="float">
            <text:p>2.776,1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5646.54" calcext:value-type="float">
            <text:p>5.646,5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750" calcext:value-type="float">
            <text:p>750,00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0" calcext:value-type="float">
            <text:p>8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9639.97" calcext:value-type="float">
            <text:p>9.639,9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6548.19" calcext:value-type="float">
            <text:p>6.548,1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50" calcext:value-type="float" table:number-columns-spanned="3" table:number-rows-spanned="1">
            <text:p>50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5" calcext:value-type="float">
            <text:p>5</text:p>
          </table:table-cell>
          <table:table-cell table:style-name="ce42" table:formula="of:=SUM([.K11:.K22])" office:value-type="float" office:value="3526.12" calcext:value-type="float">
            <text:p>3.526,12</text:p>
          </table:table-cell>
          <table:table-cell table:style-name="ce48"/>
          <table:table-cell table:style-name="ce9" table:formula="of:=SUM([.M11:.M22])" office:value-type="float" office:value="65" calcext:value-type="float" table:number-columns-spanned="2" table:number-rows-spanned="1">
            <text:p>65</text:p>
          </table:table-cell>
          <table:covered-table-cell table:style-name="ce17"/>
          <table:table-cell table:style-name="ce19" table:formula="of:=SUM([.O11:.O22])" office:value-type="float" office:value="21" calcext:value-type="float">
            <text:p>21</text:p>
          </table:table-cell>
          <table:table-cell table:style-name="ce42" table:formula="of:=SUM([.P11:.P22])" office:value-type="float" office:value="22634.7" calcext:value-type="float">
            <text:p>22.634,7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45:22.6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48:12.434000000</dc:date>
    <meta:editing-duration>PT2H29M10S</meta:editing-duration>
    <meta:editing-cycles>16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