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ASSOCIAÇÃO FRIBURGUENSE DE SAÚDE COLETIVA <text:s text:c="4"/>7374351 <text:s text:c="4"/>FRAIBURGO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15" calcext:value-type="float" table:number-columns-spanned="3" table:number-rows-spanned="1">
            <text:p>15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300" calcext:value-type="float">
            <text:p>1.30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6703.24" calcext:value-type="float">
            <text:p>6.703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0" calcext:value-type="float" table:number-columns-spanned="3" table:number-rows-spanned="1">
            <text:p>10</text:p>
          </table:table-cell>
          <table:covered-table-cell table:style-name="ce9"/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3" office:value-type="float" office:value="9691.49" calcext:value-type="float">
            <text:p>9.691,49</text:p>
          </table:table-cell>
          <table:table-cell table:style-name="ce47" office:value-type="string" calcext:value-type="string">
            <text:p>04-06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14953.9" calcext:value-type="float">
            <text:p>14.953,9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2" office:value-type="float" office:value="1300" calcext:value-type="float">
            <text:p>1.3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43" calcext:value-type="float" table:number-columns-spanned="3" table:number-rows-spanned="1">
            <text:p>43</text:p>
          </table:table-cell>
          <table:covered-table-cell table:style-name="ce9"/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43" office:value-type="float" office:value="25535.74" calcext:value-type="float">
            <text:p>25.535,74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4" calcext:value-type="float">
            <text:p>14</text:p>
          </table:table-cell>
          <table:table-cell table:style-name="ce42" office:value-type="float" office:value="11574.01" calcext:value-type="float">
            <text:p>11.574,01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68" calcext:value-type="float" table:number-columns-spanned="3" table:number-rows-spanned="1">
            <text:p>68</text:p>
          </table:table-cell>
          <table:covered-table-cell table:style-name="ce9"/>
          <table:covered-table-cell table:style-name="ce17"/>
          <table:table-cell table:style-name="ce19" office:value-type="float" office:value="37" calcext:value-type="float">
            <text:p>37</text:p>
          </table:table-cell>
          <table:table-cell table:style-name="ce42" table:formula="of:=SUM([.K11:.K17])" office:value-type="float" office:value="36527.23" calcext:value-type="float">
            <text:p>36.527,23</text:p>
          </table:table-cell>
          <table:table-cell table:style-name="ce48"/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42" table:formula="of:=SUM([.P11:.P17])" office:value-type="float" office:value="26527.91" calcext:value-type="float">
            <text:p>26.527,91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5" calcext:value-type="float">
            <text:p>5</text:p>
          </table:table-cell>
          <table:table-cell table:style-name="ce42" table:formula="of:=SUM([.T11:.T17])" office:value-type="float" office:value="8003.24" calcext:value-type="float">
            <text:p>8.003,24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48:17.82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55:15.742000000</dc:date>
    <meta:editing-duration>PT2H36M16S</meta:editing-duration>
    <meta:editing-cycles>16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