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SANTO ANTONIO <text:s/>2299569 <text:s text:c="2"/>TIMBE DO SUL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6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46" office:value-type="float" office:value="20" calcext:value-type="float">
            <text:p>20</text:p>
          </table:table-cell>
          <table:table-cell table:style-name="ce42" office:value-type="float" office:value="33692.68" calcext:value-type="float">
            <text:p>33.692,68</text:p>
          </table:table-cell>
          <table:table-cell table:style-name="ce46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20215.48" calcext:value-type="float">
            <text:p>20.215,48</text:p>
          </table:table-cell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50" office:value-type="float" office:value="808.11" calcext:value-type="float">
            <text:p>808,1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8</text:p>
          </table:table-cell>
          <table:table-cell table:style-name="ce9" office:value-type="float" office:value="70" calcext:value-type="float" table:number-columns-spanned="3" table:number-rows-spanned="1">
            <text:p>70</text:p>
          </table:table-cell>
          <table:covered-table-cell table:style-name="ce9"/>
          <table:covered-table-cell table:style-name="ce17"/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75216.61" calcext:value-type="float">
            <text:p>75.216,61</text:p>
          </table:table-cell>
          <table:table-cell table:style-name="ce46" office:value-type="string" calcext:value-type="string">
            <text:p>04-07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25333.62" calcext:value-type="float">
            <text:p>25.333,62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50" office:value-type="float" office:value="31409.54" calcext:value-type="float">
            <text:p>31.409,5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string" calcext:value-type="string">
            <text:p>04-09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46" office:value-type="float" office:value="17" calcext:value-type="float">
            <text:p>17</text:p>
          </table:table-cell>
          <table:table-cell table:style-name="ce43" office:value-type="float" office:value="23279.11" calcext:value-type="float">
            <text:p>23.279,11</text:p>
          </table:table-cell>
          <table:table-cell table:style-name="ce47" office:value-type="string" calcext:value-type="string">
            <text:p>04-08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50" office:value-type="float" office:value="20065.17" calcext:value-type="float">
            <text:p>20.065,1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47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50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47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47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47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formula="of:=SUM([.G11:.G17])" office:value-type="float" office:value="130" calcext:value-type="float" table:number-columns-spanned="3" table:number-rows-spanned="1">
            <text:p>130</text:p>
          </table:table-cell>
          <table:covered-table-cell table:style-name="ce9"/>
          <table:covered-table-cell table:style-name="ce17"/>
          <table:table-cell table:style-name="ce46" table:formula="of:=SUM([.J11:.J17])" office:value-type="float" office:value="74" calcext:value-type="float">
            <text:p>74</text:p>
          </table:table-cell>
          <table:table-cell table:style-name="ce42" table:formula="of:=SUM([.K11:.K17])" office:value-type="float" office:value="132188.4" calcext:value-type="float">
            <text:p>132.188,40</text:p>
          </table:table-cell>
          <table:table-cell table:style-name="ce47"/>
          <table:table-cell table:style-name="ce9" table:formula="of:=SUM([.M11:.M17])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table:formula="of:=SUM([.O11:.O17])" office:value-type="float" office:value="29" calcext:value-type="float">
            <text:p>29</text:p>
          </table:table-cell>
          <table:table-cell table:style-name="ce42" table:formula="of:=SUM([.P11:.P17])" office:value-type="float" office:value="45549.1" calcext:value-type="float">
            <text:p>45.549,1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21" calcext:value-type="float">
            <text:p>21</text:p>
          </table:table-cell>
          <table:table-cell table:style-name="ce50" table:formula="of:=SUM([.T11:.T17])" office:value-type="float" office:value="52282.82" calcext:value-type="float">
            <text:p>52.282,8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0:31:55.51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6T10:32:32.800000000</dc:date>
    <meta:editing-duration>PT3H30M36S</meta:editing-duration>
    <meta:editing-cycles>21</meta:editing-cycles>
    <meta:generator>LibreOffice/7.2.0.4$Windows_X86_64 LibreOffice_project/9a9c6381e3f7a62afc1329bd359cc48accb6435b</meta:generator>
    <meta:document-statistic meta:table-count="1" meta:cell-count="71" meta:object-count="1"/>
  </office:meta>
</office:document-meta>
</file>