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TO CAVALHEIRO <text:s text:c="2"/>HOSPITAL SAGRADO CORAÇÃO DE JESUS <text:s text:c="4"/>2300516 <text:s text:c="4"/>SÃO JOAQU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236.2" calcext:value-type="float">
            <text:p>3.236,2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3944.22" calcext:value-type="float">
            <text:p>3.944,22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7744.83" calcext:value-type="float">
            <text:p>7.744,83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13831.78" calcext:value-type="float">
            <text:p>13.831,7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808.24" calcext:value-type="float">
            <text:p>5.808,24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2" calcext:value-type="float">
            <text:p>22</text:p>
          </table:table-cell>
          <table:table-cell table:style-name="ce42" office:value-type="float" office:value="28176.7" calcext:value-type="float">
            <text:p>28.176,7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220.04" calcext:value-type="float">
            <text:p>3.220,0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6" calcext:value-type="float">
            <text:p>6</text:p>
          </table:table-cell>
          <table:table-cell table:style-name="ce42" table:formula="of:=SUM([.K11:.K17])" office:value-type="float" office:value="9752.46" calcext:value-type="float">
            <text:p>9.752,46</text:p>
          </table:table-cell>
          <table:table-cell table:style-name="ce48"/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9" table:formula="of:=SUM([.O11:.O17])" office:value-type="float" office:value="29" calcext:value-type="float">
            <text:p>29</text:p>
          </table:table-cell>
          <table:table-cell table:style-name="ce42" table:formula="of:=SUM([.P11:.P17])" office:value-type="float" office:value="39141.57" calcext:value-type="float">
            <text:p>39.141,57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7" calcext:value-type="float">
            <text:p>7</text:p>
          </table:table-cell>
          <table:table-cell table:style-name="ce42" table:formula="of:=SUM([.T11:.T17])" office:value-type="float" office:value="17067.98" calcext:value-type="float">
            <text:p>17.067,9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18:24.8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5:44:45.743000000</dc:date>
    <meta:editing-duration>PT3H15M19S</meta:editing-duration>
    <meta:editing-cycles>18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