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5"/>
        <table:table-column table:style-name="co4" table:default-cell-style-name="ce45"/>
        <table:table-column table:style-name="co3" table:default-cell-style-name="ce4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MAIO/52023</text:p>
          </table:table-cell>
          <table:covered-table-cell table:style-name="ce23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E MATERNIDADE SÃO JOSÉ <text:s text:c="2"/>2300885 <text:s text:c="3"/>- URUBICI <text:s text:c="7"/>MAIO/2023</text:p>
          </table:table-cell>
          <table:covered-table-cell table:style-name="ce23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3"/>
          <table:covered-table-cell table:style-name="ce11"/>
          <table:covered-table-cell table:style-name="ce23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3"/>
          <table:table-cell table:style-name="ce23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3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3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3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30026" calcext:value-type="float" table:number-columns-spanned="2" table:number-rows-spanned="1">
            <text:p>407030026</text:p>
          </table:table-cell>
          <table:covered-table-cell table:style-name="ce23"/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5502.72" calcext:value-type="float" table:number-columns-spanned="2" table:number-rows-spanned="1">
            <text:p>15.502,72</text:p>
          </table:table-cell>
          <table:covered-table-cell table:style-name="ce27"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23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23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23"/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26029.15" calcext:value-type="float">
            <text:p>26.029,15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table:style-name="ce19" office:value-type="float" office:value="8" calcext:value-type="float">
            <text:p>8</text:p>
          </table:table-cell>
          <table:table-cell table:style-name="ce42" office:value-type="float" office:value="9072.09" calcext:value-type="float">
            <text:p>9.072,0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19"/>
          <table:table-cell table:style-name="ce6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19"/>
          <table:table-cell table:style-name="ce6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19"/>
          <table:table-cell table:style-name="ce6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19"/>
          <table:table-cell table:style-name="ce6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19"/>
          <table:table-cell table:style-name="ce6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19" table:formula="of:=SUM([.S11:.S17])" office:value-type="float" office:value="28" calcext:value-type="float">
            <text:p>28</text:p>
          </table:table-cell>
          <table:table-cell table:style-name="ce42" table:formula="of:=SUM([.T11:.T17])" office:value-type="float" office:value="35101.24" calcext:value-type="float">
            <text:p>35.101,2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8" table:number-columns-spanned="2" table:number-rows-spanned="1"/>
          <table:covered-table-cell table:style-name="ce4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 style:data-style-name="N2" text:time-value="12:27:18.84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8-31T12:29:02.968000000</dc:date>
    <meta:editing-duration>PT2H29M54S</meta:editing-duration>
    <meta:editing-cycles>16</meta:editing-cycles>
    <meta:generator>LibreOffice/7.2.0.4$Windows_X86_64 LibreOffice_project/9a9c6381e3f7a62afc1329bd359cc48accb6435b</meta:generator>
    <meta:document-statistic meta:table-count="1" meta:cell-count="36" meta:object-count="1"/>
  </office:meta>
</office:document-meta>
</file>