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" style:family="table-cell" style:parent-style-name="Default" style:data-style-name="N4"/>
    <style:style style:name="ce3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default-cell-style-name="ce36"/>
        <table:table-column table:style-name="co3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6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INSTITUTO DE CARDIOLOGIA <text:s/>SAO JOSE <text:s text:c="2"/>2302969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7" office:value-type="float" office:value="6500" calcext:value-type="float">
            <text:p>6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/>
          <table:table-cell table:style-name="ce37"/>
          <table:table-cell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48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style-name="ce9" table:number-columns-spanned="2" table:number-rows-spanned="1"/>
          <table:covered-table-cell table:style-name="ce17"/>
          <table:table-cell table:style-name="ce19" table:formula="of:=SUM([.S11:.S15])" office:value-type="float" office:value="5" calcext:value-type="float">
            <text:p>5</text:p>
          </table:table-cell>
          <table:table-cell table:style-name="ce47" table:formula="of:=SUM([.T11:.T15])" office:value-type="float" office:value="6500" calcext:value-type="float">
            <text:p>6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29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38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0"/>
          <table:table-cell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3" table:number-columns-spanned="2" table:number-rows-spanned="1"/>
          <table:covered-table-cell table:style-name="ce33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/>
          <table:table-cell table:style-name="ce30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03">00/00/0000</text:date>, <text:time style:data-style-name="N2" text:time-value="10:33:26.787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03T10:35:29.068000000</dc:date>
    <meta:editing-duration>PT2H21M55S</meta:editing-duration>
    <meta:editing-cycles>14</meta:editing-cycles>
    <meta:generator>LibreOffice/7.2.0.4$Windows_X86_64 LibreOffice_project/9a9c6381e3f7a62afc1329bd359cc48accb6435b</meta:generator>
    <meta:document-statistic meta:table-count="1" meta:cell-count="30" meta:object-count="1"/>
  </office:meta>
</office:document-meta>
</file>