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SEBASTIÃO <text:s text:c="5"/>2305097 <text:s text:c="3"/>TURV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ENCERROU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045.55" calcext:value-type="float">
            <text:p>3.045,55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10040.08" calcext:value-type="float">
            <text:p>10.040,0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9</text:p>
          </table:table-cell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382.53" calcext:value-type="float">
            <text:p>2.382,5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185.02" calcext:value-type="float">
            <text:p>1.185,0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1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045.55" calcext:value-type="float">
            <text:p>3.045,55</text:p>
          </table:table-cell>
          <table:table-cell table:style-name="ce48"/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9" table:formula="of:=SUM([.O11:.O18])" office:value-type="float" office:value="11" calcext:value-type="float">
            <text:p>11</text:p>
          </table:table-cell>
          <table:table-cell table:style-name="ce42" table:formula="of:=SUM([.P11:.P18])" office:value-type="float" office:value="13607.63" calcext:value-type="float">
            <text:p>13.607,6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2:05:28.1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2:21:26.415000000</dc:date>
    <meta:editing-duration>PT2H39M34S</meta:editing-duration>
    <meta:editing-cycles>18</meta:editing-cycles>
    <meta:generator>LibreOffice/7.2.0.4$Windows_X86_64 LibreOffice_project/9a9c6381e3f7a62afc1329bd359cc48accb6435b</meta:generator>
    <meta:document-statistic meta:table-count="1" meta:cell-count="61" meta:object-count="1"/>
  </office:meta>
</office:document-meta>
</file>