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JUDAS TADEU – 2305534 <text:s/>- MELEIR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5" office:value-type="float" office:value="0" calcext:value-type="float" table:number-columns-spanned="2" table:number-rows-spanned="1">
            <text:p>0,00</text:p>
          </table:table-cell>
          <table:covered-table-cell table:style-name="ce35" table:formula="of:=SUM([.C11:.D11])" office:value-type="float" office:value="0" calcext:value-type="float">
            <text:p>0,00</text:p>
          </table:covered-table-cell>
          <table:table-cell table:style-name="ce34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39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4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514.36" calcext:value-type="float">
            <text:p>3.514,36</text:p>
          </table:table-cell>
          <table:table-cell table:style-name="ce39" office:value-type="string" calcext:value-type="string">
            <text:p>04-03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13442.94" calcext:value-type="float">
            <text:p>13.442,9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4" office:value-type="string" calcext:value-type="string">
            <text:p>04-08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8777.13" calcext:value-type="float">
            <text:p>8.777,13</text:p>
          </table:table-cell>
          <table:table-cell table:style-name="ce36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7028.72" calcext:value-type="float">
            <text:p>7.028,7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5141.79" calcext:value-type="float">
            <text:p>5.141,79</text:p>
          </table:table-cell>
          <table:table-cell table:style-name="ce36" office:value-type="string" calcext:value-type="string">
            <text:p>04-07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12485.57" calcext:value-type="float">
            <text:p>12.485,5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1500" calcext:value-type="float">
            <text:p>1.500,00</text:p>
          </table:table-cell>
          <table:table-cell table:style-name="ce36" office:value-type="string" calcext:value-type="string">
            <text:p>04-08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style-name="ce42" office:value-type="float" office:value="50923.7" calcext:value-type="float">
            <text:p>50.923,7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36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475.35" calcext:value-type="float">
            <text:p>4.475,3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8" calcext:value-type="float">
            <text:p>8</text:p>
          </table:table-cell>
          <table:table-cell table:style-name="ce42" table:formula="of:=SUM([.K11:.K18])" office:value-type="float" office:value="18933.28" calcext:value-type="float">
            <text:p>18.933,28</text:p>
          </table:table-cell>
          <table:table-cell table:style-name="ce36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38" calcext:value-type="float">
            <text:p>38</text:p>
          </table:table-cell>
          <table:table-cell table:style-name="ce42" table:formula="of:=SUM([.P11:.P18])" office:value-type="float" office:value="88356.28" calcext:value-type="float">
            <text:p>88.356,2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0:34:06.56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6T11:04:59.227000000</dc:date>
    <meta:editing-duration>PT3H16M34S</meta:editing-duration>
    <meta:editing-cycles>21</meta:editing-cycles>
    <meta:generator>LibreOffice/7.2.0.4$Windows_X86_64 LibreOffice_project/9a9c6381e3f7a62afc1329bd359cc48accb6435b</meta:generator>
    <meta:document-statistic meta:table-count="1" meta:cell-count="77" meta:object-count="1"/>
  </office:meta>
</office:document-meta>
</file>