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NOSSA SENHORA DE FATIMA – 2305623 <text:s text:c="2"/>- PRAIA GRAND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NADA</text:p>
          </table:table-cell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24965.46" calcext:value-type="float">
            <text:p>24.965,4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3558.5" calcext:value-type="float">
            <text:p>3.558,50</text:p>
          </table:table-cell>
          <table:table-cell table:style-name="ce39" office:value-type="string" calcext:value-type="string">
            <text:p>04-05</text:p>
          </table:table-cell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 office:value-type="string" calcext:value-type="string">
            <text:p>04-09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3" office:value-type="float" office:value="10817.66" calcext:value-type="float">
            <text:p>10.817,66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36803.58" calcext:value-type="float">
            <text:p>36.803,58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6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7358.56" calcext:value-type="float">
            <text:p>7.358,56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6" office:value-type="string" calcext:value-type="string">
            <text:p>04-08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6" office:value-type="string" calcext:value-type="string">
            <text:p>04-09</text:p>
          </table:table-cell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3" office:value-type="float" office:value="21137.53" calcext:value-type="float">
            <text:p>21.137,53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6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10" calcext:value-type="float">
            <text:p>10</text:p>
          </table:table-cell>
          <table:table-cell table:style-name="ce43" table:formula="of:=SUM([.K11:.K17])" office:value-type="float" office:value="14376.16" calcext:value-type="float">
            <text:p>14.376,16</text:p>
          </table:table-cell>
          <table:table-cell table:style-name="ce36"/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9" table:formula="of:=SUM([.O11:.O17])" office:value-type="float" office:value="52" calcext:value-type="float">
            <text:p>52</text:p>
          </table:table-cell>
          <table:table-cell table:style-name="ce43" table:formula="of:=SUM([.P11:.P17])" office:value-type="float" office:value="90265.13" calcext:value-type="float">
            <text:p>90.265,1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6" office:value-type="string" calcext:value-type="string">
            <text:p>ELETIVAS <text:s/>NACIONAIS</text:p>
          </table:table-cell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17"/>
          <table:table-cell office:value-type="float" office:value="60" calcext:value-type="float">
            <text:p>60</text:p>
          </table:table-cell>
          <table: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3:19:01.2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3:35:12.304000000</dc:date>
    <meta:editing-duration>PT3H16M15S</meta:editing-duration>
    <meta:editing-cycles>23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