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MARIA AUXILIADORA <text:s text:c="4"/>- <text:s text:c="3"/>2377330 <text:s text:c="8"/>PRESIDENTE GETULI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6380.02" calcext:value-type="float">
            <text:p>6.380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2" office:value-type="float" office:value="2652.04" calcext:value-type="float">
            <text:p>2.652,04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2148.57" calcext:value-type="float">
            <text:p>22.148,57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900" calcext:value-type="float">
            <text:p>3.9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702.18" calcext:value-type="float">
            <text:p>3.702,1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1" calcext:value-type="float">
            <text:p>1</text:p>
          </table:table-cell>
          <table:table-cell table:style-name="ce42" table:formula="of:=SUM([.K11:.K17])" office:value-type="float" office:value="2652.04" calcext:value-type="float">
            <text:p>2.652,0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 table:formula="of:=SUM([.O11:.O17])" office:value-type="float" office:value="19" calcext:value-type="float">
            <text:p>19</text:p>
          </table:table-cell>
          <table:table-cell table:style-name="ce42" table:formula="of:=SUM([.P11:.P17])" office:value-type="float" office:value="25850.75" calcext:value-type="float">
            <text:p>25.850,75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7" calcext:value-type="float">
            <text:p>7</text:p>
          </table:table-cell>
          <table:table-cell table:style-name="ce42" table:formula="of:=SUM([.T11:.T17])" office:value-type="float" office:value="10280.02" calcext:value-type="float">
            <text:p>10.280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08:24:43.45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09:27:46.525000000</dc:date>
    <meta:editing-duration>PT19H14M10S</meta:editing-duration>
    <meta:editing-cycles>18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