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17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HOSPITALAR BENEFICENTE NOSSA SENHORA DAS MERCES <text:s text:c="3"/>-2378183 <text:s text:c="2"/>- IPORÃ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50160" calcext:value-type="float" table:number-columns-spanned="2" table:number-rows-spanned="1">
            <text:p>40805016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float" office:value="2602.18" calcext:value-type="float" table:number-columns-spanned="2" table:number-rows-spanned="1">
            <text:p>2.602,18</text:p>
          </table:table-cell>
          <table:covered-table-cell table:style-name="ce36" table:formula="of:=SUM([.D11:.D11])" office:value-type="float" office:value="2602.18" calcext:value-type="float">
            <text:p>2.602,18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1:.H11])" office:value-type="float" office:value="10" calcext:value-type="float">
            <text:p>10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808.11" calcext:value-type="float">
            <text:p>808,11</text:p>
          </table:table-cell>
          <table:table-cell table:style-name="ce42" office:value-type="string" calcext:value-type="string">
            <text:p>04-05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14780.96" calcext:value-type="float">
            <text:p>14.780,96</text:p>
          </table:table-cell>
        </table:table-row>
        <table:table-row table:style-name="ro1">
          <table:table-cell table:style-name="ce9" office:value-type="float" office:value="409040240" calcext:value-type="float" table:number-columns-spanned="2" table:number-rows-spanned="1">
            <text:p>40904024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2377.74" calcext:value-type="float" table:number-columns-spanned="2" table:number-rows-spanned="1">
            <text:p>2.377,74</text:p>
          </table:table-cell>
          <table:covered-table-cell table:style-name="ce36" table:formula="of:=SUM([.D12:.D12])" office:value-type="float" office:value="2377.74" calcext:value-type="float">
            <text:p>2.377,74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 table:formula="of:=SUM([.G12:.H12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130213.04" calcext:value-type="float">
            <text:p>130.213,04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7094.68" calcext:value-type="float">
            <text:p>7.094,6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 office:value-type="string" calcext:value-type="string">
            <text:p>04-06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 table:formula="of:=SUM([.G13:.H13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9344.08" calcext:value-type="float">
            <text:p>9.344,0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8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4:.H14])" office:value-type="float" office:value="10" calcext:value-type="float">
            <text:p>10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37540.7" calcext:value-type="float">
            <text:p>37.540,7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9" calcext:value-type="float">
            <text:p>59</text:p>
          </table:table-cell>
          <table:table-cell table:style-name="ce37" office:value-type="float" office:value="177489.09" calcext:value-type="float">
            <text:p>177.489,0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8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19750" calcext:value-type="float">
            <text:p>19.75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6" table:formula="of:=SUM([.D11:.D17])" office:value-type="float" office:value="4979.92" calcext:value-type="float" table:number-columns-spanned="2" table:number-rows-spanned="1">
            <text:p>4.979,92</text:p>
          </table:table-cell>
          <table:covered-table-cell table:style-name="ce36" table:formula="of:=SUM([.D18:.D18])" office:value-type="float" office:value="4979.92" calcext:value-type="float">
            <text:p>4.979,92</text:p>
          </table:covered-table-cell>
          <table:table-cell table:style-name="ce38"/>
          <table:table-cell table:style-name="ce9" table:formula="of:=SUM([.G11:.G17])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 table:formula="of:=SUM([.G18:.H18])" office:value-type="float" office:value="31" calcext:value-type="float">
            <text:p>31</text:p>
          </table:covered-table-cell>
          <table:table-cell table:style-name="ce19" table:formula="of:=SUM([.J11:.J17])" office:value-type="float" office:value="11" calcext:value-type="float">
            <text:p>11</text:p>
          </table:table-cell>
          <table:table-cell table:style-name="ce37" table:formula="of:=SUM([.K11:.K17])" office:value-type="float" office:value="58098.81" calcext:value-type="float">
            <text:p>58.098,81</text:p>
          </table:table-cell>
          <table:table-cell table:style-name="ce39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7])" office:value-type="float" office:value="20" calcext:value-type="float">
            <text:p>20</text:p>
          </table:table-cell>
          <table:table-cell table:style-name="ce37" table:formula="of:=SUM([.P11:.P17])" office:value-type="float" office:value="130213.04" calcext:value-type="float">
            <text:p>130.213,04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80" calcext:value-type="float">
            <text:p>80</text:p>
          </table:table-cell>
          <table:table-cell table:style-name="ce37" table:formula="of:=SUM([.T11:.T17])" office:value-type="float" office:value="208708.81" calcext:value-type="float">
            <text:p>208.708,8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 table:style-name="ce4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0:00:30.25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2:24:18.619000000</dc:date>
    <meta:editing-duration>PT3H51M18S</meta:editing-duration>
    <meta:editing-cycles>18</meta:editing-cycles>
    <meta:generator>LibreOffice/7.2.0.4$Windows_X86_64 LibreOffice_project/9a9c6381e3f7a62afc1329bd359cc48accb6435b</meta:generator>
    <meta:document-statistic meta:table-count="1" meta:cell-count="88" meta:object-count="1"/>
  </office:meta>
</office:document-meta>
</file>