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9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TENCIAL DO TRABALHADOR RURAL <text:s text:c="2"/>- <text:s text:c="2"/>2378876 <text:s text:c="5"/>DESCANSO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41" office:value-type="float" office:value="650" calcext:value-type="float">
            <text:p>650,00</text:p>
          </table:table-cell>
          <table:table-cell table:style-name="ce45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2"/>
          <table:table-cell table:style-name="ce45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9" office:value-type="float" office:value="14" calcext:value-type="float">
            <text:p>14</text:p>
          </table:table-cell>
          <table:table-cell table:style-name="ce41" office:value-type="float" office:value="24945.66" calcext:value-type="float">
            <text:p>24.945,66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41" office:value-type="float" office:value="1500" calcext:value-type="float">
            <text:p>1.50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5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41" office:value-type="float" office:value="650" calcext:value-type="float">
            <text:p>650,00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9" table:formula="of:=SUM([.O11:.O18])" office:value-type="float" office:value="16" calcext:value-type="float">
            <text:p>16</text:p>
          </table:table-cell>
          <table:table-cell table:style-name="ce41" table:formula="of:=SUM([.P11:.P18])" office:value-type="float" office:value="26445.66" calcext:value-type="float">
            <text:p>26.445,66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4:22:18.08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4T14:57:00.055000000</dc:date>
    <meta:editing-duration>PT2H59M15S</meta:editing-duration>
    <meta:editing-cycles>18</meta:editing-cycles>
    <meta:generator>LibreOffice/7.2.0.4$Windows_X86_64 LibreOffice_project/9a9c6381e3f7a62afc1329bd359cc48accb6435b</meta:generator>
    <meta:document-statistic meta:table-count="1" meta:cell-count="52" meta:object-count="1"/>
  </office:meta>
</office:document-meta>
</file>