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30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3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VICENTE DE PAULO – 2379333 <text:s/>- MAFR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float" office:value="401020053" calcext:value-type="float" table:number-columns-spanned="2" table:number-rows-spanned="1">
            <text:p>40102005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650" calcext:value-type="float" table:number-columns-spanned="2" table:number-rows-spanned="1">
            <text:p>650,00</text:p>
          </table:table-cell>
          <table:covered-table-cell table:style-name="ce34" table:formula="of:=SUM([.D11:.D11])" office:value-type="float" office:value="650" calcext:value-type="float">
            <text:p>65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5661.78" calcext:value-type="float">
            <text:p>5.661,78</text:p>
          </table:table-cell>
          <table:table-cell table:style-name="ce42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856.68" calcext:value-type="float">
            <text:p>856,68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37" office:value-type="float" office:value="30048.17" calcext:value-type="float">
            <text:p>30.048,17</text:p>
          </table:table-cell>
          <table:table-cell table:style-name="ce47" table:number-columns-repeated="1004"/>
        </table:table-row>
        <table:table-row table:style-name="ro1">
          <table:table-cell table:style-name="ce9" office:value-type="float" office:value="406020566" calcext:value-type="float" table:number-columns-spanned="2" table:number-rows-spanned="1">
            <text:p>40602056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633.48" calcext:value-type="float" table:number-columns-spanned="2" table:number-rows-spanned="1">
            <text:p>1.633,48</text:p>
          </table:table-cell>
          <table:covered-table-cell table:style-name="ce34" table:formula="of:=SUM([.D12:.D12])" office:value-type="float" office:value="1633.48" calcext:value-type="float">
            <text:p>1.633,48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7129.03" calcext:value-type="float">
            <text:p>7.129,03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5" calcext:value-type="float">
            <text:p>35</text:p>
          </table:table-cell>
          <table:table-cell table:style-name="ce37" office:value-type="float" office:value="80175.57" calcext:value-type="float">
            <text:p>80.175,57</text:p>
          </table:table-cell>
          <table:table-cell table:style-name="ce47" table:number-columns-repeated="1004"/>
        </table:table-row>
        <table:table-row table:style-name="ro1">
          <table:table-cell table:style-name="ce9" office:value-type="float" office:value="408060212" calcext:value-type="float" table:number-columns-spanned="2" table:number-rows-spanned="1">
            <text:p>4080602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991.49" calcext:value-type="float" table:number-columns-spanned="2" table:number-rows-spanned="1">
            <text:p>991,49</text:p>
          </table:table-cell>
          <table:covered-table-cell table:style-name="ce34" table:formula="of:=SUM([.D13:.D13])" office:value-type="float" office:value="991.49" calcext:value-type="float">
            <text:p>991,49</text:p>
          </table:covered-table-cell>
          <table:table-cell table:style-name="ce35" office:value-type="string" calcext:value-type="string">
            <text:p>04-06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9102.43" calcext:value-type="float">
            <text:p>9.102,43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 table:formula="of:=SUM([.D14:.D14])" office:value-type="float" office:value="0" calcext:value-type="float">
            <text:p>0,00</text:p>
          </table:covered-table-cell>
          <table:table-cell table:style-name="ce44" office:value-type="string" calcext:value-type="string">
            <text:p>04-08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37" office:value-type="float" office:value="44942.8" calcext:value-type="float">
            <text:p>44.942,8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 office:value-type="string" calcext:value-type="string">
            <text:p>04-09</text:p>
          </table:table-cell>
          <table:table-cell table:style-name="ce9" office:value-type="float" office:value="48" calcext:value-type="float" table:number-columns-spanned="3" table:number-rows-spanned="1">
            <text:p>48</text:p>
          </table:table-cell>
          <table:covered-table-cell table:style-name="ce9"/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37" office:value-type="float" office:value="41805.1" calcext:value-type="float">
            <text:p>41.805,1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500" calcext:value-type="float">
            <text:p>50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4" table:formula="of:=SUM([.D11:.D19])" office:value-type="float" office:value="3274.97" calcext:value-type="float" table:number-columns-spanned="2" table:number-rows-spanned="1">
            <text:p>3.274,97</text:p>
          </table:table-cell>
          <table:covered-table-cell table:style-name="ce34" table:formula="of:=SUM([.D20:.D20])" office:value-type="float" office:value="3274.97" calcext:value-type="float">
            <text:p>3.274,97</text:p>
          </table:covered-table-cell>
          <table:table-cell table:style-name="ce44"/>
          <table:table-cell table:style-name="ce9" office:value-type="float" office:value="160" calcext:value-type="float" table:number-columns-spanned="3" table:number-rows-spanned="1">
            <text:p>160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83" calcext:value-type="float">
            <text:p>83</text:p>
          </table:table-cell>
          <table:table-cell table:style-name="ce37" table:formula="of:=SUM([.K11:.K19])" office:value-type="float" office:value="109141.14" calcext:value-type="float">
            <text:p>109.141,14</text:p>
          </table:table-cell>
          <table:table-cell table:style-name="ce39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856.68" calcext:value-type="float">
            <text:p>856,68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9])" office:value-type="float" office:value="56" calcext:value-type="float">
            <text:p>56</text:p>
          </table:table-cell>
          <table:table-cell table:style-name="ce37" table:formula="of:=SUM([.T11:.T19])" office:value-type="float" office:value="110223.74" calcext:value-type="float">
            <text:p>110.223,74</text:p>
          </table:table-cell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4:57:16.9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5:45:15.406000000</dc:date>
    <meta:editing-duration>PT3H22M18S</meta:editing-duration>
    <meta:editing-cycles>18</meta:editing-cycles>
    <meta:generator>LibreOffice/7.2.0.4$Windows_X86_64 LibreOffice_project/9a9c6381e3f7a62afc1329bd359cc48accb6435b</meta:generator>
    <meta:document-statistic meta:table-count="1" meta:cell-count="82" meta:object-count="1"/>
  </office:meta>
</office:document-meta>
</file>