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R JOSE ATHANAZIO <text:s/>- <text:s/>2379767 <text:s/>- <text:s/>CAMPOS NOV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4010016" calcext:value-type="float" table:number-columns-spanned="2" table:number-rows-spanned="1">
            <text:p>40401001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248.18" calcext:value-type="float" table:number-columns-spanned="2" table:number-rows-spanned="1">
            <text:p>1.248,18</text:p>
          </table:table-cell>
          <table:covered-table-cell table:style-name="ce34" table:formula="of:=SUM([.D11:.D11])" office:value-type="float" office:value="1248.18" calcext:value-type="float">
            <text:p>1.248,18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16752.8" calcext:value-type="float">
            <text:p>16.752,80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7538.77" calcext:value-type="float">
            <text:p>7.538,77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500" calcext:value-type="float">
            <text:p>1.500,00</text:p>
          </table:table-cell>
        </table:table-row>
        <table:table-row table:style-name="ro1">
          <table:table-cell table:style-name="ce9" office:value-type="float" office:value="404010024" calcext:value-type="float" table:number-columns-spanned="2" table:number-rows-spanned="1">
            <text:p>404010024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2045.99" calcext:value-type="float" table:number-columns-spanned="2" table:number-rows-spanned="1">
            <text:p>12.045,99</text:p>
          </table:table-cell>
          <table:covered-table-cell table:style-name="ce34" table:formula="of:=SUM([.D12:.D12])" office:value-type="float" office:value="12045.99" calcext:value-type="float">
            <text:p>12.045,99</text:p>
          </table:covered-table-cell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1901.2" calcext:value-type="float">
            <text:p>11.901,20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36" calcext:value-type="float">
            <text:p>36</text:p>
          </table:table-cell>
          <table:table-cell table:style-name="ce37" office:value-type="float" office:value="38347.77" calcext:value-type="float">
            <text:p>38.347,77</text:p>
          </table:table-cell>
          <table:table-cell table:style-name="ce9" office:value-type="string" calcext:value-type="string" table:number-columns-spanned="2" table:number-rows-spanned="1">
            <text:p>04-05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5483.2" calcext:value-type="float">
            <text:p>5.483,2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37" office:value-type="float" office:value="21775.39" calcext:value-type="float">
            <text:p>21.775,39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58" calcext:value-type="float">
            <text:p>58</text:p>
          </table:table-cell>
          <table:table-cell table:style-name="ce37" office:value-type="float" office:value="88905.79" calcext:value-type="float">
            <text:p>88.905,79</text:p>
          </table:table-cell>
          <table:table-cell table:style-name="ce9" office:value-type="string" calcext:value-type="string" table:number-columns-spanned="2" table:number-rows-spanned="1">
            <text:p>04-1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536.88" calcext:value-type="float">
            <text:p>3.536,8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34" calcext:value-type="float">
            <text:p>34</text:p>
          </table:table-cell>
          <table:table-cell table:style-name="ce37" office:value-type="float" office:value="37161.2" calcext:value-type="float">
            <text:p>37.161,20</text:p>
          </table:table-cell>
          <table:table-cell table:style-name="ce39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193.02" calcext:value-type="float">
            <text:p>1.193,02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13188.42" calcext:value-type="float">
            <text:p>13.188,4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8])" office:value-type="float" office:value="12" calcext:value-type="float">
            <text:p>12</text:p>
          </table:table-cell>
          <table:table-cell table:style-name="ce34" table:formula="of:=SUM([.D11:.D18])" office:value-type="float" office:value="13294.17" calcext:value-type="float" table:number-columns-spanned="2" table:number-rows-spanned="1">
            <text:p>13.294,17</text:p>
          </table:table-cell>
          <table:covered-table-cell table:style-name="ce34" table:formula="of:=SUM([.D19:.D19])" office:value-type="float" office:value="13294.17" calcext:value-type="float">
            <text:p>13.294,17</text:p>
          </table:covered-table-cell>
          <table:table-cell table:style-name="ce36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80" calcext:value-type="float">
            <text:p>80</text:p>
          </table:table-cell>
          <table:table-cell table:style-name="ce37" table:formula="of:=SUM([.K11:.K18])" office:value-type="float" office:value="87590.59" calcext:value-type="float">
            <text:p>87.590,59</text:p>
          </table:table-cell>
          <table:table-cell table:style-name="ce39"/>
          <table:table-cell table:style-name="ce9" table:formula="of:=SUM([.M11:.M18])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 table:formula="of:=SUM([.O11:.O18])" office:value-type="float" office:value="104" calcext:value-type="float">
            <text:p>104</text:p>
          </table:table-cell>
          <table:table-cell table:style-name="ce37" table:formula="of:=SUM([.P11:.P18])" office:value-type="float" office:value="135985.35" calcext:value-type="float">
            <text:p>135.985,35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16" calcext:value-type="float">
            <text:p>16</text:p>
          </table:table-cell>
          <table:table-cell table:style-name="ce37" table:formula="of:=SUM([.T11:.T18])" office:value-type="float" office:value="23708.5" calcext:value-type="float">
            <text:p>23.708,5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2:24:37.42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3:42:29.880000000</dc:date>
    <meta:editing-duration>PT3H19M10S</meta:editing-duration>
    <meta:editing-cycles>18</meta:editing-cycles>
    <meta:generator>LibreOffice/7.2.0.4$Windows_X86_64 LibreOffice_project/9a9c6381e3f7a62afc1329bd359cc48accb6435b</meta:generator>
    <meta:document-statistic meta:table-count="1" meta:cell-count="90" meta:object-count="1"/>
  </office:meta>
</office:document-meta>
</file>