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DORES <text:s text:c="2"/>- <text:s/>2380331 <text:s/>- <text:s/>CAPINZA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4" office:value-type="float" office:value="9967.29" calcext:value-type="float">
            <text:p>9.967,29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4" office:value-type="float" office:value="9246.1" calcext:value-type="float">
            <text:p>9.246,1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4" office:value-type="float" office:value="3362.45" calcext:value-type="float">
            <text:p>3.362,45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4" office:value-type="float" office:value="2557.46" calcext:value-type="float">
            <text:p>2.557,4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7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4" office:value-type="float" office:value="26150.22" calcext:value-type="float">
            <text:p>26.150,2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0" calcext:value-type="float">
            <text:p>0</text:p>
          </table:table-cell>
          <table:table-cell table:style-name="ce37" table:formula="of:=SUM([.K11:.K18])" office:value-type="float" office:value="0" calcext:value-type="float">
            <text:p>0,00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8])" office:value-type="float" office:value="33" calcext:value-type="float">
            <text:p>33</text:p>
          </table:table-cell>
          <table:table-cell table:style-name="ce44" table:formula="of:=SUM([.P11:.P18])" office:value-type="float" office:value="39479.96" calcext:value-type="float">
            <text:p>39.479,96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7" calcext:value-type="float">
            <text:p>7</text:p>
          </table:table-cell>
          <table:table-cell table:style-name="ce44" table:formula="of:=SUM([.T11:.T18])" office:value-type="float" office:value="11803.56" calcext:value-type="float">
            <text:p>11.803,5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3:17:45.85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3:39:45.642000000</dc:date>
    <meta:editing-duration>PT3H44S</meta:editing-duration>
    <meta:editing-cycles>18</meta:editing-cycles>
    <meta:generator>LibreOffice/7.2.0.4$Windows_X86_64 LibreOffice_project/9a9c6381e3f7a62afc1329bd359cc48accb6435b</meta:generator>
    <meta:document-statistic meta:table-count="1" meta:cell-count="56" meta:object-count="1"/>
  </office:meta>
</office:document-meta>
</file>