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DE RIO FORTUNA <text:s text:c="4"/>2386038 <text:s text:c="4"/>RIO FORTUN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830.92" calcext:value-type="float">
            <text:p>1.830,9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750" calcext:value-type="float">
            <text:p>7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table:formula="of:=SUM([.J11:.J16])" office:value-type="float" office:value="2" calcext:value-type="float">
            <text:p>2</text:p>
          </table:table-cell>
          <table:table-cell table:style-name="ce42" table:formula="of:=SUM([.K11:.K16])" office:value-type="float" office:value="1830.92" calcext:value-type="float">
            <text:p>1.830,92</text:p>
          </table:table-cell>
          <table:table-cell table:style-name="ce47"/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17"/>
          <table:table-cell table:style-name="ce19" table:formula="of:=SUM([.O11:.O16])" office:value-type="float" office:value="1" calcext:value-type="float">
            <text:p>1</text:p>
          </table:table-cell>
          <table:table-cell table:style-name="ce42" table:formula="of:=SUM([.P11:.P16])" office:value-type="float" office:value="750" calcext:value-type="float">
            <text:p>7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3:39:52.56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4:10:14.603000000</dc:date>
    <meta:editing-duration>PT2H51M13S</meta:editing-duration>
    <meta:editing-cycles>18</meta:editing-cycles>
    <meta:generator>LibreOffice/7.2.0.4$Windows_X86_64 LibreOffice_project/9a9c6381e3f7a62afc1329bd359cc48accb6435b</meta:generator>
    <meta:document-statistic meta:table-count="1" meta:cell-count="60" meta:object-count="1"/>
  </office:meta>
</office:document-meta>
</file>