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HOSPITALAR DE VARGEÃO <text:s text:c="8"/>2411245 <text:s text:c="7"/>VARGE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  <table:table-cell table:style-name="ce48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24.33" calcext:value-type="float">
            <text:p>2.424,3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5656.77" calcext:value-type="float">
            <text:p>5.656,7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4895.73" calcext:value-type="float">
            <text:p>4.895,73</text:p>
          </table:table-cell>
          <table:table-cell table:style-name="ce47" office:value-type="string" calcext:value-type="string">
            <text:p>04-0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6203.56" calcext:value-type="float">
            <text:p>6.203,56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76.97" calcext:value-type="float">
            <text:p>2.476,9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563.86" calcext:value-type="float">
            <text:p>2.563,86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29374.45" calcext:value-type="float">
            <text:p>29.374,4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2407.12" calcext:value-type="float">
            <text:p>12.407,1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521.69" calcext:value-type="float">
            <text:p>3.521,6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12" calcext:value-type="float">
            <text:p>12</text:p>
          </table:table-cell>
          <table:table-cell table:style-name="ce42" table:formula="of:=SUM([.K11:.K22])" office:value-type="float" office:value="16087.48" calcext:value-type="float">
            <text:p>16.087,48</text:p>
          </table:table-cell>
          <table:table-cell table:style-name="ce48"/>
          <table:table-cell table:style-name="ce9" table:formula="of:=SUM([.M11:.M22])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22])" office:value-type="float" office:value="40" calcext:value-type="float">
            <text:p>40</text:p>
          </table:table-cell>
          <table:table-cell table:style-name="ce42" table:formula="of:=SUM([.P11:.P22])" office:value-type="float" office:value="53437" calcext:value-type="float">
            <text:p>53.437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10:30.51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5:30:15.206000000</dc:date>
    <meta:editing-duration>P1DT2H7M18S</meta:editing-duration>
    <meta:editing-cycles>19</meta:editing-cycles>
    <meta:generator>LibreOffice/7.2.0.4$Windows_X86_64 LibreOffice_project/9a9c6381e3f7a62afc1329bd359cc48accb6435b</meta:generator>
    <meta:document-statistic meta:table-count="1" meta:cell-count="88" meta:object-count="1"/>
  </office:meta>
</office:document-meta>
</file>