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3"/>MAI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AULO ASSEC <text:s text:c="5"/>-2411393 <text:s text:c="3"/>- XANXERE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555.06" calcext:value-type="float">
            <text:p>3.555,06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office:value-type="float" office:value="16561.69" calcext:value-type="float">
            <text:p>16.561,69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office:value-type="float" office:value="7413.68" calcext:value-type="float">
            <text:p>7.413,68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5479.12" calcext:value-type="float">
            <text:p>5.479,12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100.16" calcext:value-type="float">
            <text:p>3.100,16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5925.1" calcext:value-type="float">
            <text:p>5.925,1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table:formula="of:=SUM([.J11:.J24])" office:value-type="float" office:value="13" calcext:value-type="float">
            <text:p>13</text:p>
          </table:table-cell>
          <table:table-cell table:style-name="ce42" table:formula="of:=SUM([.K11:.K24])" office:value-type="float" office:value="14504.38" calcext:value-type="float">
            <text:p>14.504,38</text:p>
          </table:table-cell>
          <table:table-cell table:style-name="ce48"/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table:formula="of:=SUM([.O11:.O24])" office:value-type="float" office:value="3" calcext:value-type="float">
            <text:p>3</text:p>
          </table:table-cell>
          <table:table-cell table:style-name="ce42" table:formula="of:=SUM([.P11:.P24])" office:value-type="float" office:value="3555.06" calcext:value-type="float">
            <text:p>3.555,06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4])" office:value-type="float" office:value="13" calcext:value-type="float">
            <text:p>13</text:p>
          </table:table-cell>
          <table:table-cell table:formula="of:=SUM([.T11:.T24])" office:value-type="float" office:value="23975.37" calcext:value-type="float">
            <text:p>23.975,37</text:p>
          </table:table-cell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6:06:27.19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5T10:18:49.654000000</dc:date>
    <meta:editing-duration>PT20H41M34S</meta:editing-duration>
    <meta:editing-cycles>20</meta:editing-cycles>
    <meta:generator>LibreOffice/7.2.0.4$Windows_X86_64 LibreOffice_project/9a9c6381e3f7a62afc1329bd359cc48accb6435b</meta:generator>
    <meta:document-statistic meta:table-count="1" meta:cell-count="65" meta:object-count="1"/>
  </office:meta>
</office:document-meta>
</file>