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FREI BRUNO <text:s text:c="2"/>- XAXIM <text:s/>2411415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7" office:value-type="float" office:value="2225.93" calcext:value-type="float">
            <text:p>2.225,93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7" office:value-type="float" office:value="25095.36" calcext:value-type="float">
            <text:p>25.095,3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7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7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7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7"/>
          <table:table-cell table:style-name="ce4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19" table:formula="of:=SUM([.S11:.S16])" office:value-type="float" office:value="13" calcext:value-type="float">
            <text:p>13</text:p>
          </table:table-cell>
          <table:table-cell table:style-name="ce47" table:formula="of:=SUM([.T11:.T16])" office:value-type="float" office:value="27321.29" calcext:value-type="float">
            <text:p>27.321,2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1:17:19.75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1:19:59.951000000</dc:date>
    <meta:editing-duration>PT2H22M33S</meta:editing-duration>
    <meta:editing-cycles>14</meta:editing-cycles>
    <meta:generator>LibreOffice/7.2.0.4$Windows_X86_64 LibreOffice_project/9a9c6381e3f7a62afc1329bd359cc48accb6435b</meta:generator>
    <meta:document-statistic meta:table-count="1" meta:cell-count="33" meta:object-count="1"/>
  </office:meta>
</office:document-meta>
</file>