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CARIDADE SÃO ROQUE <text:s text:c="2"/>2419378 <text:s text:c="3"/>MORRO DA FUMAÇ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9060135" calcext:value-type="float" table:number-columns-spanned="2" table:number-rows-spanned="1">
            <text:p>40906013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2147.42" calcext:value-type="float" table:number-columns-spanned="2" table:number-rows-spanned="1">
            <text:p>2.147,42</text:p>
          </table:table-cell>
          <table:covered-table-cell table:style-name="ce38"/>
          <table:table-cell table:style-name="ce35" office:value-type="string" calcext:value-type="string">
            <text:p>04-01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3594.07" calcext:value-type="float">
            <text:p>3.594,07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 office:value-type="string" calcext:value-type="string">
            <text:p>04-04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37" office:value-type="float" office:value="28627.03" calcext:value-type="float">
            <text:p>28.627,0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39" office:value-type="string" calcext:value-type="string">
            <text:p>04-09</text:p>
          </table:table-cell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9" office:value-type="float" office:value="31" calcext:value-type="float">
            <text:p>31</text:p>
          </table:table-cell>
          <table:table-cell table:style-name="ce37" office:value-type="float" office:value="44646.35" calcext:value-type="float">
            <text:p>44.646,3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2147.42" calcext:value-type="float" table:number-columns-spanned="2" table:number-rows-spanned="1">
            <text:p>2.147,42</text:p>
          </table:table-cell>
          <table:covered-table-cell table:style-name="ce38"/>
          <table:table-cell table:style-name="ce38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table:formula="of:=SUM([.J11:.J15])" office:value-type="float" office:value="4" calcext:value-type="float">
            <text:p>4</text:p>
          </table:table-cell>
          <table:table-cell table:style-name="ce37" table:formula="of:=SUM([.K11:.K15])" office:value-type="float" office:value="3594.07" calcext:value-type="float">
            <text:p>3.594,07</text:p>
          </table:table-cell>
          <table:table-cell table:style-name="ce39"/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table:formula="of:=SUM([.O11:.O15])" office:value-type="float" office:value="55" calcext:value-type="float">
            <text:p>55</text:p>
          </table:table-cell>
          <table:table-cell table:style-name="ce37" table:formula="of:=SUM([.P11:.P15])" office:value-type="float" office:value="73273.38" calcext:value-type="float">
            <text:p>73.273,3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5:30:47.24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5:42:16.272000000</dc:date>
    <meta:editing-duration>PT3H3M4S</meta:editing-duration>
    <meta:editing-cycles>19</meta:editing-cycles>
    <meta:generator>LibreOffice/7.2.0.4$Windows_X86_64 LibreOffice_project/9a9c6381e3f7a62afc1329bd359cc48accb6435b</meta:generator>
    <meta:document-statistic meta:table-count="1" meta:cell-count="54" meta:object-count="1"/>
  </office:meta>
</office:document-meta>
</file>