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4"/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2"/>
        <table:table-column table:style-name="co4" table:default-cell-style-name="ce41"/>
        <table:table-column table:style-name="co3" table:default-cell-style-name="ce47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BENEFICENTE DE PINHALZINHO <text:s/>- <text:s/>2537826 <text:s/>- <text:s/>PINHALZINHO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37" office:value-type="string" calcext:value-type="string">
            <text:p>VALOR</text:p>
          </table:table-cell>
          <table:table-cell table:style-name="ce37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4010024" calcext:value-type="float" table:number-columns-spanned="2" table:number-rows-spanned="1">
            <text:p>404010024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38" office:value-type="float" office:value="900" calcext:value-type="float" table:number-columns-spanned="2" table:number-rows-spanned="1">
            <text:p>900,00</text:p>
          </table:table-cell>
          <table:covered-table-cell table:style-name="ce38"/>
          <table:table-cell table:style-name="ce35" office:value-type="string" calcext:value-type="string">
            <text:p>04-01</text:p>
          </table:table-cell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9"/>
          <table:covered-table-cell table:style-name="ce20"/>
          <table:table-cell table:style-name="ce19" office:value-type="float" office:value="5" calcext:value-type="float">
            <text:p>5</text:p>
          </table:table-cell>
          <table:table-cell table:style-name="ce39" office:value-type="float" office:value="3968.6" calcext:value-type="float">
            <text:p>3.968,60</text:p>
          </table:table-cell>
          <table:table-cell table:style-name="ce43" office:value-type="string" calcext:value-type="string">
            <text:p>04=01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39" office:value-type="float" office:value="3695.24" calcext:value-type="float">
            <text:p>3.695,2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 office:value-type="string" calcext:value-type="string">
            <text:p>04-0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39" office:value-type="float" office:value="900" calcext:value-type="float">
            <text:p>900,00</text:p>
          </table:table-cell>
          <table:table-cell table:style-name="ce43" office:value-type="string" calcext:value-type="string">
            <text:p>04-04</text:p>
          </table:table-cell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20"/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37857.43" calcext:value-type="float">
            <text:p>37.857,43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 office:value-type="string" calcext:value-type="string">
            <text:p>04-06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39" office:value-type="float" office:value="5335.72" calcext:value-type="float">
            <text:p>5.335,72</text:p>
          </table:table-cell>
          <table:table-cell table:style-name="ce37" office:value-type="string" calcext:value-type="string">
            <text:p>04-07</text:p>
          </table:table-cell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27124.64" calcext:value-type="float">
            <text:p>27.124,64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37" office:value-type="string" calcext:value-type="string">
            <text:p>04-08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9" office:value-type="float" office:value="5" calcext:value-type="float">
            <text:p>5</text:p>
          </table:table-cell>
          <table:table-cell table:style-name="ce39" office:value-type="float" office:value="5529.01" calcext:value-type="float">
            <text:p>5.529,01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37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9" office:value-type="float" office:value="7" calcext:value-type="float">
            <text:p>7</text:p>
          </table:table-cell>
          <table:table-cell table:style-name="ce39" office:value-type="float" office:value="6507" calcext:value-type="float">
            <text:p>6.507,00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37" office:value-type="string" calcext:value-type="string">
            <text:p>04-1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38" office:value-type="float" office:value="900" calcext:value-type="float" table:number-columns-spanned="2" table:number-rows-spanned="1">
            <text:p>900,00</text:p>
          </table:table-cell>
          <table:covered-table-cell table:style-name="ce38"/>
          <table:table-cell table:style-name="ce36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style-name="ce9"/>
          <table:covered-table-cell table:style-name="ce20"/>
          <table:table-cell table:style-name="ce19" table:formula="of:=SUM([.J11:.J17])" office:value-type="float" office:value="9" calcext:value-type="float">
            <text:p>9</text:p>
          </table:table-cell>
          <table:table-cell table:style-name="ce39" table:formula="of:=SUM([.K11:.K17])" office:value-type="float" office:value="10204.32" calcext:value-type="float">
            <text:p>10.204,32</text:p>
          </table:table-cell>
          <table:table-cell table:style-name="ce37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9" table:formula="of:=SUM([.O11:.O17])" office:value-type="float" office:value="33" calcext:value-type="float">
            <text:p>33</text:p>
          </table:table-cell>
          <table:table-cell table:style-name="ce39" table:formula="of:=SUM([.P11:.P17])" office:value-type="float" office:value="39160.65" calcext:value-type="float">
            <text:p>39.160,65</text:p>
          </table:table-cell>
          <table:table-cell table:style-name="ce9" table:number-columns-spanned="2" table:number-rows-spanned="1"/>
          <table:covered-table-cell table:style-name="ce20"/>
          <table:table-cell table:style-name="ce19" table:formula="of:=SUM([.S11:.S17])" office:value-type="float" office:value="23" calcext:value-type="float">
            <text:p>23</text:p>
          </table:table-cell>
          <table:table-cell table:style-name="ce39" table:formula="of:=SUM([.T11:.T17])" office:value-type="float" office:value="41552.67" calcext:value-type="float">
            <text:p>41.552,67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 table:formula="of:=SUM([.E11:.E18])" office:value-type="float" office:value="0" calcext:value-type="float">
            <text:p>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 table:formula="of:=SUM([.E11:.E18])" office:value-type="float" office:value="0" calcext:value-type="float">
            <text:p>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7" table:number-columns-spanned="2" table:number-rows-spanned="1"/>
          <table:covered-table-cell table:style-name="ce47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1:30:28.02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9T12:40:15.008000000</dc:date>
    <meta:editing-duration>PT3H47M35S</meta:editing-duration>
    <meta:editing-cycles>19</meta:editing-cycles>
    <meta:generator>LibreOffice/7.2.0.4$Windows_X86_64 LibreOffice_project/9a9c6381e3f7a62afc1329bd359cc48accb6435b</meta:generator>
    <meta:document-statistic meta:table-count="1" meta:cell-count="83" meta:object-count="1"/>
  </office:meta>
</office:document-meta>
</file>