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PADRE JOÃO BERTHIER <text:s text:c="2"/>-2538571 <text:s text:c="2"/>- SÃO CARL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4706.55" calcext:value-type="float">
            <text:p>4.706,55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6" office:value-type="string" calcext:value-type="string">
            <text:p>04-03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22013.96" calcext:value-type="float">
            <text:p>22.013,9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57534.75" calcext:value-type="float">
            <text:p>57.534,7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39" calcext:value-type="float">
            <text:p>39</text:p>
          </table:table-cell>
          <table:table-cell table:style-name="ce42" office:value-type="float" office:value="64965.44" calcext:value-type="float">
            <text:p>64.965,4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42" office:value-type="float" office:value="36832.61" calcext:value-type="float">
            <text:p>36.832,6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8481.82" calcext:value-type="float">
            <text:p>18.481,8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 office:value-type="string" calcext:value-type="string">
            <text:p>04-10</text:p>
          </table:table-cell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 table:formula="of:=SUM([.C20:.D20])" office:value-type="float" office:value="0" calcext:value-type="float">
            <text:p>0,00</text:p>
          </table:covered-table-cell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9"/>
          <table:table-cell table:style-name="ce9" table:formula="of:=SUM([.G11:.G20])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table:formula="of:=SUM([.J11:.J20])" office:value-type="float" office:value="6" calcext:value-type="float">
            <text:p>6</text:p>
          </table:table-cell>
          <table:table-cell table:style-name="ce42" table:formula="of:=SUM([.K11:.K20])" office:value-type="float" office:value="4706.55" calcext:value-type="float">
            <text:p>4.706,55</text:p>
          </table:table-cell>
          <table:table-cell table:style-name="ce47"/>
          <table:table-cell table:style-name="ce9" table:formula="of:=SUM([.M11:.M20])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9" table:formula="of:=SUM([.O11:.O20])" office:value-type="float" office:value="86" calcext:value-type="float">
            <text:p>86</text:p>
          </table:table-cell>
          <table:table-cell table:style-name="ce42" table:formula="of:=SUM([.P11:.P20])" office:value-type="float" office:value="199828.58" calcext:value-type="float">
            <text:p>199.828,5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1:11:56.29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6T11:15:26.686000000</dc:date>
    <meta:editing-duration>PT3H1M53S</meta:editing-duration>
    <meta:editing-cycles>19</meta:editing-cycles>
    <meta:generator>LibreOffice/7.2.0.4$Windows_X86_64 LibreOffice_project/9a9c6381e3f7a62afc1329bd359cc48accb6435b</meta:generator>
    <meta:document-statistic meta:table-count="1" meta:cell-count="74" meta:object-count="1"/>
  </office:meta>
</office:document-meta>
</file>