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9"/>
        <table:table-column table:style-name="co9" table:default-cell-style-name="ce17"/>
        <table:table-column table:style-name="co3" table:default-cell-style-name="ce19"/>
        <table:table-column table:style-name="co8" table:default-cell-style-name="ce47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REGIONAL HOMERO DE MIRANDA GOMES - <text:s/>SÃO JOSÉ <text:s text:c="3"/>-2555646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6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1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970.43" calcext:value-type="float">
            <text:p>4.970,43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800" calcext:value-type="float">
            <text:p>6.8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5</text:p>
          </table:table-cell>
          <table:covered-table-cell/>
          <table:table-cell office:value-type="float" office:value="99" calcext:value-type="float">
            <text:p>99</text:p>
          </table:table-cell>
          <table:table-cell office:value-type="float" office:value="139207.95" calcext:value-type="float">
            <text:p>139.207,9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6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400" calcext:value-type="float">
            <text:p>2.4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1718.18" calcext:value-type="float">
            <text:p>11.718,1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8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7565" calcext:value-type="float">
            <text:p>7.565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office:value-type="float" office:value="50" calcext:value-type="float">
            <text:p>50</text:p>
          </table:table-cell>
          <table:table-cell office:value-type="float" office:value="58961.12" calcext:value-type="float">
            <text:p>58.961,1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0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2897.44" calcext:value-type="float">
            <text:p>2.897,4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.8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159" calcext:value-type="float">
            <text:p>159</text:p>
          </table:table-cell>
          <table:table-cell office:value-type="float" office:value="228862" calcext:value-type="float">
            <text:p>228.862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17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formula="of:=SUM([.S11:.S29])" office:value-type="float" office:value="355" calcext:value-type="float">
            <text:p>355</text:p>
          </table:table-cell>
          <table:table-cell table:formula="of:=SUM([.T11:.T29])" office:value-type="float" office:value="468682.12" calcext:value-type="float">
            <text:p>468.682,1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office:value-type="string" calcext:value-type="string" table:number-columns-spanned="2" table:number-rows-spanned="1">
            <text:p>AIH FEDERA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office:value-type="string" calcext:value-type="string" table:number-columns-spanned="2" table:number-rows-spanned="1">
            <text:p>AIH PPI</text:p>
          </table:table-cell>
          <table:covered-table-cell/>
          <table:table-cell office:value-type="float" office:value="280" calcext:value-type="float">
            <text:p>280</text:p>
          </table:table-cell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formula="of:=SUM([.S33:.S34])" office:value-type="float" office:value="355" calcext:value-type="float">
            <text:p>355</text:p>
          </table:table-cell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17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23:49.51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1:35:23.193000000</dc:date>
    <meta:editing-duration>PT2H20M24S</meta:editing-duration>
    <meta:editing-cycles>14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