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2"/>- <text:s text:c="2"/>2560771 <text:s text:c="3"/>JOAÇA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8195.24" calcext:value-type="float">
            <text:p>8.195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5856.88" calcext:value-type="float">
            <text:p>5.856,88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6790.94" calcext:value-type="float">
            <text:p>6.790,9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3244.71" calcext:value-type="float">
            <text:p>13.244,7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596.14" calcext:value-type="float">
            <text:p>2.596,1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000" calcext:value-type="float">
            <text:p>1.0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40453.96" calcext:value-type="float">
            <text:p>40.453,9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table:formula="of:=SUM([.J11:.J21])" office:value-type="float" office:value="13" calcext:value-type="float">
            <text:p>13</text:p>
          </table:table-cell>
          <table:table-cell table:style-name="ce42" table:formula="of:=SUM([.K11:.K21])" office:value-type="float" office:value="16893.96" calcext:value-type="float">
            <text:p>16.893,96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1])" office:value-type="float" office:value="27" calcext:value-type="float">
            <text:p>27</text:p>
          </table:table-cell>
          <table:table-cell table:style-name="ce42" table:formula="of:=SUM([.T11:.T21])" office:value-type="float" office:value="63393.91" calcext:value-type="float">
            <text:p>63.393,9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6:21:31.4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5T16:50:23.640000000</dc:date>
    <meta:editing-duration>PT3H6M53S</meta:editing-duration>
    <meta:editing-cycles>19</meta:editing-cycles>
    <meta:generator>LibreOffice/7.2.0.4$Windows_X86_64 LibreOffice_project/9a9c6381e3f7a62afc1329bd359cc48accb6435b</meta:generator>
    <meta:document-statistic meta:table-count="1" meta:cell-count="75" meta:object-count="1"/>
  </office:meta>
</office:document-meta>
</file>