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E ASSISTENCIAL DE CUNHA PORÃ <text:s text:c="3"/>- <text:s text:c="2"/>2626667 <text:s text:c="4"/>CUNHA PORÃ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 table:formula="of:=SUM([.M11:.M11])" office:value-type="float" office:value="5" calcext:value-type="float">
            <text:p>5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7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 table:formula="of:=SUM([.M12:.M12])" office:value-type="float" office:value="25" calcext:value-type="float">
            <text:p>25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31236.84" calcext:value-type="float">
            <text:p>31.236,8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 table:formula="of:=SUM([.M13:.M13])" office:value-type="float" office:value="20" calcext:value-type="float">
            <text:p>2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 table:formula="of:=SUM([.M14:.M14])" office:value-type="float" office:value="12" calcext:value-type="float">
            <text:p>1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28" calcext:value-type="float" table:number-columns-spanned="3" table:number-rows-spanned="1">
            <text:p>28</text:p>
          </table:table-cell>
          <table:covered-table-cell table:style-name="ce9"/>
          <table:covered-table-cell table:style-name="ce17"/>
          <table:table-cell table:style-name="ce19" table:formula="of:=SUM([.J11:.J19])" office:value-type="float" office:value="0" calcext:value-type="float">
            <text:p>0</text:p>
          </table:table-cell>
          <table:table-cell table:style-name="ce42" table:formula="of:=SUM([.K11:.K19])" office:value-type="float" office:value="0" calcext:value-type="float">
            <text:p>0,00</text:p>
          </table:table-cell>
          <table:table-cell table:style-name="ce48"/>
          <table:table-cell table:style-name="ce9" table:formula="of:=SUM([.M11:.M19])" office:value-type="float" office:value="62" calcext:value-type="float" table:number-columns-spanned="2" table:number-rows-spanned="1">
            <text:p>62</text:p>
          </table:table-cell>
          <table:covered-table-cell table:style-name="ce17" table:formula="of:=SUM([.M20:.M20])" office:value-type="float" office:value="62" calcext:value-type="float">
            <text:p>62</text:p>
          </table:covered-table-cell>
          <table:table-cell table:style-name="ce19" table:formula="of:=SUM([.O11:.O19])" office:value-type="float" office:value="11" calcext:value-type="float">
            <text:p>11</text:p>
          </table:table-cell>
          <table:table-cell table:style-name="ce42" table:formula="of:=SUM([.P11:.P19])" office:value-type="float" office:value="31236.84" calcext:value-type="float">
            <text:p>31.236,8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6:50:42.58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5T16:53:59.814000000</dc:date>
    <meta:editing-duration>PT2H38M20S</meta:editing-duration>
    <meta:editing-cycles>18</meta:editing-cycles>
    <meta:generator>LibreOffice/7.2.0.4$Windows_X86_64 LibreOffice_project/9a9c6381e3f7a62afc1329bd359cc48accb6435b</meta:generator>
    <meta:document-statistic meta:table-count="1" meta:cell-count="71" meta:object-count="1"/>
  </office:meta>
</office:document-meta>
</file>