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EREWU RAMOS <text:s text:c="2"/>- <text:s/>FPOLIS <text:s text:c="2"/>-2664879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7" office:value-type="float" office:value="650" calcext:value-type="float">
            <text:p>6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7" office:value-type="float" office:value="15600" calcext:value-type="float">
            <text:p>15.6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3" calcext:value-type="float">
            <text:p>13</text:p>
          </table:table-cell>
          <table:table-cell table:style-name="ce47" office:value-type="float" office:value="16250" calcext:value-type="float">
            <text:p>16.2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2:08:00.7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2:10:09.456000000</dc:date>
    <meta:editing-duration>PT2H22M2S</meta:editing-duration>
    <meta:editing-cycles>14</meta:editing-cycles>
    <meta:generator>LibreOffice/7.2.0.4$Windows_X86_64 LibreOffice_project/9a9c6381e3f7a62afc1329bd359cc48accb6435b</meta:generator>
    <meta:document-statistic meta:table-count="1" meta:cell-count="33" meta:object-count="1"/>
  </office:meta>
</office:document-meta>
</file>