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ASSISTENCIAL E HOSPITALAR PALMITOS <text:s text:c="4"/>2664984 <text:s text:c="3"/>PALMITOS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28" calcext:value-type="float" table:number-columns-spanned="3" table:number-rows-spanned="1">
            <text:p>28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7</text:p>
          </table:table-cell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750" calcext:value-type="float">
            <text:p>75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5542.86" calcext:value-type="float">
            <text:p>5.542,86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4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7" office:value-type="string" calcext:value-type="string">
            <text:p>04-09</text:p>
          </table:table-cell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6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8" office:value-type="string" calcext:value-type="string">
            <text:p>04-15</text:p>
          </table:table-cell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3160.55" calcext:value-type="float">
            <text:p>3.160,55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 office:value-type="string" calcext:value-type="string">
            <text:p>04-08</text:p>
          </table:table-cell>
          <table:table-cell table:style-name="ce9" office:value-type="float" office:value="79" calcext:value-type="float" table:number-columns-spanned="3" table:number-rows-spanned="1">
            <text:p>79</text:p>
          </table:table-cell>
          <table:covered-table-cell table:style-name="ce9"/>
          <table:covered-table-cell table:style-name="ce17"/>
          <table:table-cell table:style-name="ce19" office:value-type="float" office:value="16" calcext:value-type="float">
            <text:p>16</text:p>
          </table:table-cell>
          <table:table-cell table:style-name="ce42" office:value-type="float" office:value="29209.74" calcext:value-type="float">
            <text:p>29.209,74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 office:value-type="string" calcext:value-type="string">
            <text:p>04-09</text:p>
          </table:table-cell>
          <table:table-cell table:style-name="ce9" office:value-type="float" office:value="30" calcext:value-type="float" table:number-columns-spanned="3" table:number-rows-spanned="1">
            <text:p>30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4131.72" calcext:value-type="float">
            <text:p>4.131,72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 office:value-type="string" calcext:value-type="string">
            <text:p>04-14</text:p>
          </table:table-cell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185.02" calcext:value-type="float">
            <text:p>1.185,02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153" calcext:value-type="float" table:number-columns-spanned="3" table:number-rows-spanned="1">
            <text:p>153</text:p>
          </table:table-cell>
          <table:covered-table-cell table:style-name="ce9"/>
          <table:covered-table-cell table:style-name="ce17"/>
          <table:table-cell table:style-name="ce19" table:formula="of:=SUM([.J11:.J19])" office:value-type="float" office:value="19" calcext:value-type="float">
            <text:p>19</text:p>
          </table:table-cell>
          <table:table-cell table:style-name="ce42" table:formula="of:=SUM([.K11:.K19])" office:value-type="float" office:value="34526.48" calcext:value-type="float">
            <text:p>34.526,48</text:p>
          </table:table-cell>
          <table:table-cell table:style-name="ce48"/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17"/>
          <table:table-cell table:style-name="ce19" table:formula="of:=SUM([.O11:.O19])" office:value-type="float" office:value="3" calcext:value-type="float">
            <text:p>3</text:p>
          </table:table-cell>
          <table:table-cell table:style-name="ce42" table:formula="of:=SUM([.P11:.P19])" office:value-type="float" office:value="3910.55" calcext:value-type="float">
            <text:p>3.910,55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9])" office:value-type="float" office:value="3" calcext:value-type="float">
            <text:p>3</text:p>
          </table:table-cell>
          <table:table-cell table:style-name="ce42" table:formula="of:=SUM([.T11:.T19])" office:value-type="float" office:value="5542.86" calcext:value-type="float">
            <text:p>5.542,86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/00/0000</text:date>, <text:time style:data-style-name="N2" text:time-value="09:29:13.82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10T10:21:48.691000000</dc:date>
    <meta:editing-duration>PT3H3M15S</meta:editing-duration>
    <meta:editing-cycles>19</meta:editing-cycles>
    <meta:generator>LibreOffice/7.2.0.4$Windows_X86_64 LibreOffice_project/9a9c6381e3f7a62afc1329bd359cc48accb6435b</meta:generator>
    <meta:document-statistic meta:table-count="1" meta:cell-count="77" meta:object-count="1"/>
  </office:meta>
</office:document-meta>
</file>