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9"/>
        <table:table-column table:style-name="co2" table:default-cell-style-name="ce17"/>
        <table:table-column table:style-name="co3" table:default-cell-style-name="ce24"/>
        <table:table-column table:style-name="co3" table:default-cell-style-name="ce27"/>
        <table:table-column table:style-name="co4" table:default-cell-style-name="ce27"/>
        <table:table-column table:style-name="co3" table:default-cell-style-name="ce41"/>
        <table:table-column table:style-name="co3" table:default-cell-style-name="ce9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2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IO/2023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INSTITUTO DE SAUDE E EDUCAÇÃO VIDA <text:s text:c="4"/>2672839 <text:s text:c="6"/>SOMBRIO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number-columns-repeated="2"/>
          <table:covered-table-cell table:number-columns-repeated="16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office:value-type="string" calcext:value-type="string" table:number-columns-spanned="5" table:number-rows-spanned="1">
            <text:p>CONVÊNIO</text:p>
          </table:table-cell>
          <table:covered-table-cell/>
          <table:covered-table-cell table:number-columns-repeated="3" table:style-name="ce17"/>
          <table:table-cell table:style-name="ce17"/>
          <table:table-cell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48" office:value-type="string" calcext:value-type="string">
            <text:p>VALOR</text:p>
          </table:table-cell>
        </table:table-row>
        <table:table-row table:style-name="ro1">
          <table:table-cell table:number-columns-spanned="2" table:number-rows-spanned="1"/>
          <table:covered-table-cell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5" office:value-type="string" calcext:value-type="string">
            <text:p>04-01</text:p>
          </table:table-cell>
          <table:table-cell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1646.84" calcext:value-type="float">
            <text:p>1.646,84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2" office:value-type="float" office:value="4117.1" calcext:value-type="float">
            <text:p>4.117,1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6</text:p>
          </table:table-cell>
          <table:table-cell office:value-type="float" office:value="1" calcext:value-type="float" table:number-columns-spanned="3" table:number-rows-spanned="1">
            <text:p>1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3" office:value-type="float" office:value="1508.19" calcext:value-type="float">
            <text:p>1.508,19</text:p>
          </table:table-cell>
          <table:table-cell table:style-name="ce47" office:value-type="string" calcext:value-type="string">
            <text:p>04-04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29" calcext:value-type="float">
            <text:p>29</text:p>
          </table:table-cell>
          <table:table-cell table:style-name="ce42" office:value-type="float" office:value="35422" calcext:value-type="float">
            <text:p>35.422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8</text:p>
          </table:table-cell>
          <table:table-cell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3" office:value-type="float" office:value="10546.64" calcext:value-type="float">
            <text:p>10.546,64</text:p>
          </table:table-cell>
          <table:table-cell table:style-name="ce48" office:value-type="string" calcext:value-type="string">
            <text:p>04-05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9</text:p>
          </table:table-cell>
          <table:table-cell office:value-type="float" office:value="3" calcext:value-type="float" table:number-columns-spanned="3" table:number-rows-spanned="1">
            <text:p>3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4061.34" calcext:value-type="float">
            <text:p>4.061,34</text:p>
          </table:table-cell>
          <table:table-cell table:style-name="ce48" office:value-type="string" calcext:value-type="string">
            <text:p>04-06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2" office:value-type="float" office:value="6745.52" calcext:value-type="float">
            <text:p>6.745,52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7</text:p>
          </table:table-cell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17"/>
          <table:table-cell table:style-name="ce19" office:value-type="float" office:value="59" calcext:value-type="float">
            <text:p>59</text:p>
          </table:table-cell>
          <table:table-cell table:style-name="ce42" office:value-type="float" office:value="82869.92" calcext:value-type="float">
            <text:p>82.869,92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8</text:p>
          </table:table-cell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17"/>
          <table:table-cell table:style-name="ce19" office:value-type="float" office:value="6" calcext:value-type="float">
            <text:p>6</text:p>
          </table:table-cell>
          <table:table-cell table:style-name="ce42" office:value-type="float" office:value="12418.46" calcext:value-type="float">
            <text:p>12.418,46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/>
          <table:table-cell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 office:value-type="string" calcext:value-type="string">
            <text:p>04-09</text:p>
          </table:table-cell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17"/>
          <table:table-cell table:style-name="ce19" office:value-type="float" office:value="122" calcext:value-type="float">
            <text:p>122</text:p>
          </table:table-cell>
          <table:table-cell table:style-name="ce42" office:value-type="float" office:value="167607.21" calcext:value-type="float">
            <text:p>167.607,21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4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5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33" calcext:value-type="float">
            <text:p>33</text:p>
          </table:table-cell>
          <table:table-cell table:style-name="ce42" office:value-type="float" office:value="89576.12" calcext:value-type="float">
            <text:p>89.576,12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office:value-type="string" calcext:value-type="string" table:number-columns-spanned="2" table:number-rows-spanned="1">
            <text:p>TOTAIS</text:p>
          </table:table-cell>
          <table:covered-table-cell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9"/>
          <table:table-cell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/>
          <table:table-cell table:style-name="ce19" table:formula="of:=SUM([.J11:.J23])" office:value-type="float" office:value="10" calcext:value-type="float">
            <text:p>10</text:p>
          </table:table-cell>
          <table:table-cell table:style-name="ce42" table:formula="of:=SUM([.K11:.K23])" office:value-type="float" office:value="17763.01" calcext:value-type="float">
            <text:p>17.763,01</text:p>
          </table:table-cell>
          <table:table-cell table:style-name="ce48"/>
          <table:table-cell table:style-name="ce9" table:formula="of:=SUM([.M11:.M23])" office:value-type="float" office:value="459" calcext:value-type="float" table:number-columns-spanned="2" table:number-rows-spanned="1">
            <text:p>459</text:p>
          </table:table-cell>
          <table:covered-table-cell table:style-name="ce17"/>
          <table:table-cell table:style-name="ce19" table:formula="of:=SUM([.O11:.O23])" office:value-type="float" office:value="258" calcext:value-type="float">
            <text:p>258</text:p>
          </table:table-cell>
          <table:table-cell table:style-name="ce42" table:formula="of:=SUM([.P11:.P23])" office:value-type="float" office:value="398756.33" calcext:value-type="float">
            <text:p>398.756,33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style-name="ce2"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style-name="ce2"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style-name="ce2"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style-name="ce2"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style-name="ce2"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office:value-type="string" calcext:value-type="string" table:number-columns-spanned="2" table:number-rows-spanned="1">
            <text:p>CIRURGIA DE MUTIRAO NACIONAL</text:p>
          </table:table-cell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office:value-type="float" office:value="197" calcext:value-type="float" table:number-columns-spanned="3" table:number-rows-spanned="1">
            <text:p>197</text:p>
          </table:table-cell>
          <table:covered-table-cell table:number-columns-repeated="2"/>
          <table:table-cell office:value-type="float" office:value="244" calcext:value-type="float">
            <text:p>244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/00/0000</text:date>, <text:time style:data-style-name="N2" text:time-value="16:24:01.57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13T16:39:35.556000000</dc:date>
    <meta:editing-duration>PT2H52M19S</meta:editing-duration>
    <meta:editing-cycles>19</meta:editing-cycles>
    <meta:generator>LibreOffice/7.2.0.4$Windows_X86_64 LibreOffice_project/9a9c6381e3f7a62afc1329bd359cc48accb6435b</meta:generator>
    <meta:document-statistic meta:table-count="1" meta:cell-count="91" meta:object-count="1"/>
  </office:meta>
</office:document-meta>
</file>