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 PENHA LTDA <text:s text:c="4"/>2691469 <text:s text:c="4"/>PENH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57" calcext:value-type="float">
            <text:p>1.657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5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2" office:value-type="float" office:value="113012.54" calcext:value-type="float">
            <text:p>113.012,5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22" calcext:value-type="float" table:number-columns-spanned="3" table:number-rows-spanned="1">
            <text:p>122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3" office:value-type="float" office:value="11541.06" calcext:value-type="float">
            <text:p>11.541,06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31710.39" calcext:value-type="float">
            <text:p>31.710,39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91" calcext:value-type="float">
            <text:p>91</text:p>
          </table:table-cell>
          <table:table-cell table:style-name="ce42" office:value-type="float" office:value="209468.66" calcext:value-type="float">
            <text:p>209.468,6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23477.4" calcext:value-type="float">
            <text:p>23.477,4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18782.16" calcext:value-type="float">
            <text:p>18.782,1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64" calcext:value-type="float" table:number-columns-spanned="3" table:number-rows-spanned="1">
            <text:p>164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28" calcext:value-type="float">
            <text:p>28</text:p>
          </table:table-cell>
          <table:table-cell table:style-name="ce42" table:formula="of:=SUM([.K11:.K18])" office:value-type="float" office:value="36675.46" calcext:value-type="float">
            <text:p>36.675,46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36" calcext:value-type="float">
            <text:p>36</text:p>
          </table:table-cell>
          <table:table-cell table:style-name="ce42" table:formula="of:=SUM([.P11:.P18])" office:value-type="float" office:value="50492.55" calcext:value-type="float">
            <text:p>50.492,55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105" calcext:value-type="float">
            <text:p>105</text:p>
          </table:table-cell>
          <table:table-cell table:style-name="ce42" table:formula="of:=SUM([.T11:.T18])" office:value-type="float" office:value="322481.2" calcext:value-type="float">
            <text:p>322.481,2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4:39:41.72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3T15:08:38.135000000</dc:date>
    <meta:editing-duration>PT2H42M57S</meta:editing-duration>
    <meta:editing-cycles>18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