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<text:s/>ASSISTENCIAL HOSPITALAR OSVALDO CRUZ <text:s text:c="3"/>2691493 <text:s text:c="4"/>ARABUT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31073.92" calcext:value-type="float">
            <text:p>31.073,9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7429.16" calcext:value-type="float">
            <text:p>7.429,16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16203.63" calcext:value-type="float">
            <text:p>16.203,6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 office:value-type="float" office:value="2750" calcext:value-type="float">
            <text:p>2.750,0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2" office:value-type="float" office:value="36146.95" calcext:value-type="float">
            <text:p>36.146,9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42" office:value-type="float" office:value="13236.34" calcext:value-type="float">
            <text:p>13.236,3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5" calcext:value-type="float">
            <text:p>5</text:p>
          </table:table-cell>
          <table:table-cell table:style-name="ce42" table:formula="of:=SUM([.K11:.K18])" office:value-type="float" office:value="10829.16" calcext:value-type="float">
            <text:p>10.829,16</text:p>
          </table:table-cell>
          <table:table-cell table:style-name="ce48"/>
          <table:table-cell table:style-name="ce9" table:formula="of:=SUM([.M11:.M18])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48" calcext:value-type="float">
            <text:p>48</text:p>
          </table:table-cell>
          <table:table-cell table:style-name="ce42" table:formula="of:=SUM([.P11:.P18])" office:value-type="float" office:value="65586.92" calcext:value-type="float">
            <text:p>65.586,92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17" calcext:value-type="float">
            <text:p>17</text:p>
          </table:table-cell>
          <table:table-cell table:style-name="ce42" table:formula="of:=SUM([.T11:.T18])" office:value-type="float" office:value="31073.92" calcext:value-type="float">
            <text:p>31.073,9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09:28:38.00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6T10:31:14.613000000</dc:date>
    <meta:editing-duration>PT3H18M49S</meta:editing-duration>
    <meta:editing-cycles>19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