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5"/>
        <table:table-column table:style-name="co4" table:default-cell-style-name="ce35"/>
        <table:table-column table:style-name="co3" table:default-cell-style-name="ce39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 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MAS- <text:s/>HOSPITAL REGIONAL DE ARARANGUÁ <text:s text:c="2"/>- 2691515 <text:s text:c="2"/>- ARARANGUÁ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/>
          <table:table-cell table:style-name="ce44"/>
          <table:table-cell table:style-name="ce9" office:value-type="string" calcext:value-type="string" table:number-columns-spanned="2" table:number-rows-spanned="1">
            <text:p>04-01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4" office:value-type="float" office:value="2856.41" calcext:value-type="float">
            <text:p>2.856,41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/>
          <table:table-cell table:style-name="ce44"/>
          <table:table-cell table:style-name="ce9" office:value-type="string" calcext:value-type="string" table:number-columns-spanned="2" table:number-rows-spanned="1">
            <text:p>04-04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4" office:value-type="float" office:value="2250.36" calcext:value-type="float">
            <text:p>2.250,36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/>
          <table:table-cell table:style-name="ce44"/>
          <table:table-cell table:style-name="ce9" office:value-type="string" calcext:value-type="string" table:number-columns-spanned="2" table:number-rows-spanned="1">
            <text:p>04-06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4" office:value-type="float" office:value="10106.28" calcext:value-type="float">
            <text:p>10.106,28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39" calcext:value-type="float">
            <text:p>39</text:p>
          </table:table-cell>
          <table:table-cell table:style-name="ce44" office:value-type="float" office:value="50709.52" calcext:value-type="float">
            <text:p>50.709,5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style-name="ce9" office:value-type="string" calcext:value-type="string" table:number-columns-spanned="2" table:number-rows-spanned="1">
            <text:p>04-08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4" office:value-type="float" office:value="1025.22" calcext:value-type="float">
            <text:p>1.025,2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style-name="ce9" office:value-type="string" calcext:value-type="string" table:number-columns-spanned="2" table:number-rows-spanned="1">
            <text:p>04-09</text:p>
          </table:table-cell>
          <table:covered-table-cell table:style-name="ce17"/>
          <table:table-cell table:style-name="ce19" office:value-type="float" office:value="35" calcext:value-type="float">
            <text:p>35</text:p>
          </table:table-cell>
          <table:table-cell table:style-name="ce44" office:value-type="float" office:value="38212.93" calcext:value-type="float">
            <text:p>38.212,93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/>
          <table:table-cell table:style-name="ce44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4" office:value-type="float" office:value="1817.2" calcext:value-type="float">
            <text:p>1.817,2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 office:value-type="string" calcext:value-type="string">
            <text:p>TOTAIS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1])" office:value-type="float" office:value="87" calcext:value-type="float">
            <text:p>87</text:p>
          </table:table-cell>
          <table:table-cell table:style-name="ce44" table:formula="of:=SUM([.T11:.T21])" office:value-type="float" office:value="106977.92" calcext:value-type="float">
            <text:p>106.977,9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50" office:value-type="string" calcext:value-type="string">
            <text:p>FEDERAL</text:p>
          </table:table-cell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17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50" office:value-type="string" calcext:value-type="string">
            <text:p>ESTADUAL</text:p>
          </table:table-cell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2:29:10.20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2:30:46.449000000</dc:date>
    <meta:editing-duration>PT2H58M11S</meta:editing-duration>
    <meta:editing-cycles>16</meta:editing-cycles>
    <meta:generator>LibreOffice/7.2.0.4$Windows_X86_64 LibreOffice_project/9a9c6381e3f7a62afc1329bd359cc48accb6435b</meta:generator>
    <meta:document-statistic meta:table-count="1" meta:cell-count="53" meta:object-count="1"/>
  </office:meta>
</office:document-meta>
</file>