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CORPORED – HOSPITAL SÃO MARCOS <text:s text:c="3"/>- <text:s text:c="2"/>2691558 <text:s text:c="4"/>NOVA VENEZ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7538.29" calcext:value-type="float">
            <text:p>7.538,29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9246.1" calcext:value-type="float">
            <text:p>9.246,1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3" office:value-type="float" office:value="15017.15" calcext:value-type="float">
            <text:p>15.017,15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29241.5" calcext:value-type="float">
            <text:p>29.241,5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79" calcext:value-type="float">
            <text:p>79</text:p>
          </table:table-cell>
          <table:table-cell table:style-name="ce42" office:value-type="float" office:value="137674.42" calcext:value-type="float">
            <text:p>137.674,4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57" calcext:value-type="float">
            <text:p>57</text:p>
          </table:table-cell>
          <table:table-cell table:style-name="ce42" office:value-type="float" office:value="67148.81" calcext:value-type="float">
            <text:p>67.148,8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19944.96" calcext:value-type="float">
            <text:p>19.944,9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style-name="ce9"/>
          <table:covered-table-cell table:style-name="ce17"/>
          <table:table-cell table:style-name="ce19" table:formula="of:=SUM([.J11:.J19])" office:value-type="float" office:value="43" calcext:value-type="float">
            <text:p>43</text:p>
          </table:table-cell>
          <table:table-cell table:style-name="ce42" table:formula="of:=SUM([.K11:.K19])" office:value-type="float" office:value="51796.94" calcext:value-type="float">
            <text:p>51.796,94</text:p>
          </table:table-cell>
          <table:table-cell table:style-name="ce48"/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9" table:formula="of:=SUM([.O11:.O19])" office:value-type="float" office:value="144" calcext:value-type="float">
            <text:p>144</text:p>
          </table:table-cell>
          <table:table-cell table:style-name="ce42" table:formula="of:=SUM([.P11:.P19])" office:value-type="float" office:value="224768.19" calcext:value-type="float">
            <text:p>224.768,19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9])" office:value-type="float" office:value="5" calcext:value-type="float">
            <text:p>5</text:p>
          </table:table-cell>
          <table:table-cell table:style-name="ce42" table:formula="of:=SUM([.T11:.T19])" office:value-type="float" office:value="9246.1" calcext:value-type="float">
            <text:p>9.246,1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3:27:24.40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9T14:29:50.965000000</dc:date>
    <meta:editing-duration>PT3H13M8S</meta:editing-duration>
    <meta:editing-cycles>18</meta:editing-cycles>
    <meta:generator>LibreOffice/7.2.0.4$Windows_X86_64 LibreOffice_project/9a9c6381e3f7a62afc1329bd359cc48accb6435b</meta:generator>
    <meta:document-statistic meta:table-count="1" meta:cell-count="78" meta:object-count="1"/>
  </office:meta>
</office:document-meta>
</file>