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PEDRO <text:s text:c="6"/>2691566 <text:s text:c="6"/>ITÁ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4" calcext:value-type="float" table:number-columns-spanned="3" table:number-rows-spanned="1">
            <text:p>4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545.53" calcext:value-type="float">
            <text:p>2.545,53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style-name="ce9"/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3" office:value-type="float" office:value="1158.47" calcext:value-type="float">
            <text:p>1.158,47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3465.56" calcext:value-type="float">
            <text:p>3.465,5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6" calcext:value-type="float">
            <text:p>16</text:p>
          </table:table-cell>
          <table:table-cell table:style-name="ce42" office:value-type="float" office:value="25014.12" calcext:value-type="float">
            <text:p>25.014,12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3" calcext:value-type="float">
            <text:p>13</text:p>
          </table:table-cell>
          <table:table-cell table:style-name="ce42" office:value-type="float" office:value="16151.65" calcext:value-type="float">
            <text:p>16.151,65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4" calcext:value-type="float">
            <text:p>4</text:p>
          </table:table-cell>
          <table:table-cell table:style-name="ce42" table:formula="of:=SUM([.K11:.K17])" office:value-type="float" office:value="3704" calcext:value-type="float">
            <text:p>3.704,00</text:p>
          </table:table-cell>
          <table:table-cell table:style-name="ce48"/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9" table:formula="of:=SUM([.O11:.O17])" office:value-type="float" office:value="31" calcext:value-type="float">
            <text:p>31</text:p>
          </table:table-cell>
          <table:table-cell table:style-name="ce42" table:formula="of:=SUM([.P11:.P17])" office:value-type="float" office:value="44631.33" calcext:value-type="float">
            <text:p>44.631,33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42"/>
          <table:table-cell table:style-name="ce48" office:value-type="string" calcext:value-type="string">
            <text:p>CIRURGIAS MUTIRAO NACIONAL</text:p>
          </table:table-cell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office:value-type="float" office:value="29" calcext:value-type="float">
            <text:p>29</text:p>
          </table:table-cell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09:23:57.09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6T09:44:43.835000000</dc:date>
    <meta:editing-duration>PT2H39M3S</meta:editing-duration>
    <meta:editing-cycles>19</meta:editing-cycles>
    <meta:generator>LibreOffice/7.2.0.4$Windows_X86_64 LibreOffice_project/9a9c6381e3f7a62afc1329bd359cc48accb6435b</meta:generator>
    <meta:document-statistic meta:table-count="1" meta:cell-count="67" meta:object-count="1"/>
  </office:meta>
</office:document-meta>
</file>