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5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6"/>
        <table:table-column table:style-name="co8" table:default-cell-style-name="ce11"/>
        <table:table-column table:style-name="co9" table:default-cell-style-name="ce19"/>
        <table:table-column table:style-name="co3" table:default-cell-style-name="ce20"/>
        <table:table-column table:style-name="co8" table:default-cell-style-name="ce50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INFANTIL JOANA DE GUSMÃO <text:s text:c="5"/>FPOLIS <text:s text:c="4"/>-2691868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6" table:style-name="ce19"/>
          <table:covered-table-cell/>
          <table:covered-table-cell table:style-name="ce11"/>
          <table:covered-table-cell table:style-name="ce19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9"/>
          <table:table-cell table:style-name="ce19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9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19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19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19298.97" calcext:value-type="float">
            <text:p>19.298,9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46" calcext:value-type="float">
            <text:p>46</text:p>
          </table:table-cell>
          <table:table-cell office:value-type="float" office:value="45487.48" calcext:value-type="float">
            <text:p>45.487,4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5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7600.79" calcext:value-type="float">
            <text:p>7.600,7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4085.96" calcext:value-type="float">
            <text:p>14.085,9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30122.49" calcext:value-type="float">
            <text:p>30.122,4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office:value-type="float" office:value="29" calcext:value-type="float">
            <text:p>29</text:p>
          </table:table-cell>
          <table:table-cell office:value-type="float" office:value="21364.38" calcext:value-type="float">
            <text:p>21.364,3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250" calcext:value-type="float">
            <text:p>2.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3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4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1065.18" calcext:value-type="float">
            <text:p>11.065,1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30558.87" calcext:value-type="float">
            <text:p>30.558,8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SUM([.S11:.S24])" office:value-type="float" office:value="197" calcext:value-type="float">
            <text:p>197</text:p>
          </table:table-cell>
          <table:table-cell table:formula="of:=SUM([.T11:.T24])" office:value-type="float" office:value="188634.12" calcext:value-type="float">
            <text:p>188.634,1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5" office:value-type="string" calcext:value-type="string">
            <text:p>FEDERAL</text:p>
          </table:table-cell>
          <table:table-cell office:value-type="float" office:value="62" calcext:value-type="float" table:number-columns-spanned="2" table:number-rows-spanned="1">
            <text:p>62</text:p>
          </table:table-cell>
          <table:covered-table-cell table:formula="of:=SUM([.P29:.Q29])" office:value-type="float" office:value="62" calcext:value-type="float">
            <text:p>62</text:p>
          </table:covered-table-cell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5" office:value-type="string" calcext:value-type="string">
            <text:p>PPI</text:p>
          </table:table-cell>
          <table:table-cell office:value-type="float" office:value="135" calcext:value-type="float" table:number-columns-spanned="2" table:number-rows-spanned="1">
            <text:p>135</text:p>
          </table:table-cell>
          <table:covered-table-cell table:formula="of:=SUM([.P30:.Q30])" office:value-type="float" office:value="135" calcext:value-type="float">
            <text:p>135</text:p>
          </table:covered-table-cell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5"/>
          <table:table-cell table:number-columns-spanned="2" table:number-rows-spanned="1"/>
          <table:covered-table-cell/>
          <table:table-cell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5"/>
          <table:table-cell table:formula="of:=SUM([.Q29:.Q32])" office:value-type="float" office:value="197" calcext:value-type="float" table:number-columns-spanned="2" table:number-rows-spanned="1">
            <text:p>197</text:p>
          </table:table-cell>
          <table:covered-table-cell table:formula="of:=SUM([.P33:.Q33])" office:value-type="float" office:value="197" calcext:value-type="float">
            <text:p>197</text:p>
          </table:covered-table-cell>
          <table:table-cell table:style-name="ce19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19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5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2:52:09.4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3:30:40.368000000</dc:date>
    <meta:editing-duration>PT2H42M5S</meta:editing-duration>
    <meta:editing-cycles>15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