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O SEBASTIAO <text:s/>- <text:s/>2778858 <text:s/>- <text:s/>TREZE DE MA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40064" calcext:value-type="float" table:number-columns-spanned="2" table:number-rows-spanned="1">
            <text:p>40704006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8" office:value-type="float" office:value="1853.06" calcext:value-type="float" table:number-columns-spanned="2" table:number-rows-spanned="1">
            <text:p>1.853,06</text:p>
          </table:table-cell>
          <table:covered-table-cell table:style-name="ce38" table:formula="of:=SUM([.C11:.D11])" office:value-type="float" office:value="1854.06" calcext:value-type="float">
            <text:p>1.854,06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594.25" calcext:value-type="float">
            <text:p>2.594,25</text:p>
          </table:table-cell>
          <table:table-cell table:style-name="ce43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office:value-type="float" office:value="409060100" calcext:value-type="float" table:number-columns-spanned="2" table:number-rows-spanned="1">
            <text:p>40906010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8" office:value-type="float" office:value="1735.07" calcext:value-type="float" table:number-columns-spanned="2" table:number-rows-spanned="1">
            <text:p>1.735,07</text:p>
          </table:table-cell>
          <table:covered-table-cell table:style-name="ce38" table:formula="of:=SUM([.C12:.D12])" office:value-type="float" office:value="1736.07" calcext:value-type="float">
            <text:p>1.736,07</text:p>
          </table:covered-table-cell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93779.34" calcext:value-type="float">
            <text:p>93.779,3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8</text:p>
          </table:table-cell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9" office:value-type="float" office:value="20287.39" calcext:value-type="float">
            <text:p>20.287,3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2" calcext:value-type="float">
            <text:p>2</text:p>
          </table:table-cell>
          <table:table-cell table:style-name="ce38" table:formula="of:=SUM([.D11:.D18])" office:value-type="float" office:value="3588.13" calcext:value-type="float" table:number-columns-spanned="2" table:number-rows-spanned="1">
            <text:p>3.588,13</text:p>
          </table:table-cell>
          <table:covered-table-cell table:style-name="ce38" table:formula="of:=SUM([.C19:.D19])" office:value-type="float" office:value="3590.13" calcext:value-type="float">
            <text:p>3.590,13</text:p>
          </table:covered-table-cell>
          <table:table-cell table:style-name="ce36"/>
          <table:table-cell table:style-name="ce9" table:formula="of:=SUM([.G11:.G18])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3" calcext:value-type="float">
            <text:p>3</text:p>
          </table:table-cell>
          <table:table-cell table:style-name="ce39" table:formula="of:=SUM([.K11:.K18])" office:value-type="float" office:value="2594.25" calcext:value-type="float">
            <text:p>2.594,25</text:p>
          </table:table-cell>
          <table:table-cell table:style-name="ce41"/>
          <table:table-cell table:style-name="ce9" table:formula="of:=SUM([.M11:.M18])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8])" office:value-type="float" office:value="65" calcext:value-type="float">
            <text:p>65</text:p>
          </table:table-cell>
          <table:table-cell table:style-name="ce39" table:formula="of:=SUM([.P11:.P18])" office:value-type="float" office:value="114066.73" calcext:value-type="float">
            <text:p>114.066,7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 table:formula="of:=SUM([.D25:.D25])" office:value-type="float" office:value="0" calcext:value-type="float">
            <text:p>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4:29:57.80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5:18:13.927000000</dc:date>
    <meta:editing-duration>PT3H25M13S</meta:editing-duration>
    <meta:editing-cycles>21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