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5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9"/>
        <table:table-column table:style-name="co9" table:default-cell-style-name="ce17"/>
        <table:table-column table:style-name="co3" table:default-cell-style-name="ce19"/>
        <table:table-column table:style-name="co8" table:default-cell-style-name="ce47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UFSC- EBSERH – HOSPITAL UNIVERSITÁRIO PROF. POLYDORO ERNANI DE SÃO THIAGO - <text:s/>3157245 <text:s/>- FLORIANOPOLI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6" table:style-name="ce17"/>
          <table:covered-table-cell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1</text:p>
          </table:table-cell>
          <table:covered-table-cell/>
          <table:table-cell office:value-type="float" office:value="54" calcext:value-type="float">
            <text:p>54</text:p>
          </table:table-cell>
          <table:table-cell office:value-type="float" office:value="42260.39" calcext:value-type="float">
            <text:p>42.260,3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2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4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0798.48" calcext:value-type="float">
            <text:p>10.798,48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5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.8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6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9467.84" calcext:value-type="float">
            <text:p>9.467,8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7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20186.81" calcext:value-type="float">
            <text:p>20.186,81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9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37860.78" calcext:value-type="float">
            <text:p>37.860,78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0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9000" calcext:value-type="float">
            <text:p>9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2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600" calcext:value-type="float">
            <text:p>3.6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3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6750" calcext:value-type="float">
            <text:p>6.7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4</text:p>
          </table:table-cell>
          <table:covered-table-cell/>
          <table:table-cell office:value-type="float" office:value="34" calcext:value-type="float">
            <text:p>34</text:p>
          </table:table-cell>
          <table:table-cell office:value-type="float" office:value="37806.16" calcext:value-type="float">
            <text:p>37.806,1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office:value-type="float" office:value="30" calcext:value-type="float">
            <text:p>30</text:p>
          </table:table-cell>
          <table:table-cell office:value-type="float" office:value="44358.89" calcext:value-type="float">
            <text:p>44.358,8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table:formula="of:=SUM([.S11:.S25])" office:value-type="float" office:value="224" calcext:value-type="float">
            <text:p>224</text:p>
          </table:table-cell>
          <table:table-cell table:formula="of:=SUM([.T11:.T25])" office:value-type="float" office:value="227889.35" calcext:value-type="float">
            <text:p>227.889,35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 office:value-type="string" calcext:value-type="string">
            <text:p>FEDERAL</text:p>
          </table:table-cell>
          <table:table-cell office:value-type="float" office:value="99" calcext:value-type="float" table:number-columns-spanned="2" table:number-rows-spanned="1">
            <text:p>99</text:p>
          </table:table-cell>
          <table:covered-table-cell table:formula="of:=AVERAGE([.Q30:.Q30])" office:value-type="float" office:value="99" calcext:value-type="float">
            <text:p>99</text:p>
          </table:covered-table-cell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 office:value-type="string" calcext:value-type="string">
            <text:p>PPI</text:p>
          </table:table-cell>
          <table:table-cell office:value-type="float" office:value="125" calcext:value-type="float" table:number-columns-spanned="2" table:number-rows-spanned="1">
            <text:p>125</text:p>
          </table:table-cell>
          <table:covered-table-cell table:formula="of:=AVERAGE([.Q31:.Q31])" office:value-type="float" office:value="125" calcext:value-type="float">
            <text:p>125</text:p>
          </table:covered-table-cell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number-columns-spanned="2" table:number-rows-spanned="1"/>
          <table:covered-table-cell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number-columns-spanned="2" table:number-rows-spanned="1"/>
          <table:covered-table-cell table:formula="of:=AVERAGE([.Q33:.Q33])" office:value-type="string" office:string-value="" calcext:value-type="error">
            <text:p>#DIV/0!</text:p>
          </table:covered-table-cell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number-columns-spanned="2" table:number-rows-spanned="1"/>
          <table:covered-table-cell table:formula="of:=SUM([.R30:.R33])" office:value-type="string" office:string-value="" calcext:value-type="error">
            <text:p>#DIV/0!</text:p>
          </table:covered-table-cell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formula="of:=SUM([.Q30:.Q33])" office:value-type="float" office:value="224" calcext:value-type="float" table:number-columns-spanned="2" table:number-rows-spanned="1">
            <text:p>224</text:p>
          </table:table-cell>
          <table:covered-table-cell table:formula="of:=SUM([.R30:.R33])" office:value-type="string" office:string-value="" calcext:value-type="error">
            <text:p>#DIV/0!</text:p>
          </table:covered-table-cell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3:44:56.88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4:03:38.401000000</dc:date>
    <meta:editing-duration>PT2H30M5S</meta:editing-duration>
    <meta:editing-cycles>15</meta:editing-cycles>
    <meta:generator>LibreOffice/7.2.0.4$Windows_X86_64 LibreOffice_project/9a9c6381e3f7a62afc1329bd359cc48accb6435b</meta:generator>
    <meta:document-statistic meta:table-count="1" meta:cell-count="77" meta:object-count="1"/>
  </office:meta>
</office:document-meta>
</file>