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column table:style-name="co3" table:number-columns-repeated="1004" table:default-cell-style-name="Default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3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SAGRADA FAMILIA <text:s/>- 5749018 <text:s/>- <text:s/>ITAPIRANGA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  <table:table-cell table:number-columns-repeated="1004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" table:number-rows-spanned="1">
            <text:p>NADA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5" office:value-type="string" calcext:value-type="string">
            <text:p>04-01</text:p>
          </table:table-cell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2432.33" calcext:value-type="float">
            <text:p>2.432,33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37" office:value-type="float" office:value="21823.82" calcext:value-type="float">
            <text:p>21.823,82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37" office:value-type="float" office:value="65368.23" calcext:value-type="float">
            <text:p>65.368,23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717.68" calcext:value-type="float">
            <text:p>1.717,68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7" office:value-type="float" office:value="8256.36" calcext:value-type="float">
            <text:p>8.256,36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37" office:value-type="float" office:value="22948.05" calcext:value-type="float">
            <text:p>22.948,0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8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8"/>
          <table:table-cell table:style-name="ce41"/>
          <table:table-cell table:style-name="ce9" office:value-type="float" office:value="85" calcext:value-type="float" table:number-columns-spanned="3" table:number-rows-spanned="1">
            <text:p>85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35" calcext:value-type="float">
            <text:p>35</text:p>
          </table:table-cell>
          <table:table-cell table:style-name="ce37" table:formula="of:=SUM([.K11:.K17])" office:value-type="float" office:value="76056.92" calcext:value-type="float">
            <text:p>76.056,92</text:p>
          </table:table-cell>
          <table:table-cell table:style-name="ce39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7])" office:value-type="float" office:value="14" calcext:value-type="float">
            <text:p>14</text:p>
          </table:table-cell>
          <table:table-cell table:style-name="ce37" table:formula="of:=SUM([.P11:.P17])" office:value-type="float" office:value="22948.05" calcext:value-type="float">
            <text:p>22.948,05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13" calcext:value-type="float">
            <text:p>13</text:p>
          </table:table-cell>
          <table:table-cell table:style-name="ce37" table:formula="of:=SUM([.T11:.T17])" office:value-type="float" office:value="23541.5" calcext:value-type="float">
            <text:p>23.541,50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 table:number-columns-spanned="2" table:number-rows-spanned="1"/>
          <table:covered-table-cell table:style-name="ce38" table:formula="of:=SUM([.E11:.E18])" office:value-type="float" office:value="0" calcext:value-type="float">
            <text:p>0,00</text:p>
          </table:covered-table-cell>
          <table:table-cell table:style-name="ce41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0:44:33.66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0:59:02.244000000</dc:date>
    <meta:editing-duration>PT3H24M22S</meta:editing-duration>
    <meta:editing-cycles>19</meta:editing-cycles>
    <meta:generator>LibreOffice/7.2.0.4$Windows_X86_64 LibreOffice_project/9a9c6381e3f7a62afc1329bd359cc48accb6435b</meta:generator>
    <meta:document-statistic meta:table-count="1" meta:cell-count="79" meta:object-count="1"/>
  </office:meta>
</office:document-meta>
</file>