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OM BOSCO <text:s text:c="4"/>6273874 <text:s text:c="12"/>RIO DOS CEDROS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822.92" calcext:value-type="float">
            <text:p>1.822,9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7145.5" calcext:value-type="float">
            <text:p>17.145,5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22596.29" calcext:value-type="float">
            <text:p>22.596,2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14" calcext:value-type="float">
            <text:p>14</text:p>
          </table:table-cell>
          <table:table-cell table:style-name="ce42" table:formula="of:=SUM([.K11:.K22])" office:value-type="float" office:value="18968.42" calcext:value-type="float">
            <text:p>18.968,42</text:p>
          </table:table-cell>
          <table:table-cell table:style-name="ce48"/>
          <table:table-cell table:style-name="ce9" table:formula="of:=SUM([.M11:.M22])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9" table:formula="of:=SUM([.O11:.O22])" office:value-type="float" office:value="16" calcext:value-type="float">
            <text:p>16</text:p>
          </table:table-cell>
          <table:table-cell table:style-name="ce42" table:formula="of:=SUM([.P11:.P22])" office:value-type="float" office:value="22596.29" calcext:value-type="float">
            <text:p>22.596,2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5:08:56.2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5:39:48.124000000</dc:date>
    <meta:editing-duration>PT2H44M49S</meta:editing-duration>
    <meta:editing-cycles>18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