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2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FRIBURGUENSE DE SAÚDE COLETIVA <text:s text:c="4"/>7374351 <text:s text:c="4"/>FRAIBURG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4462.04" calcext:value-type="float">
            <text:p>14.462,04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3" office:value-type="float" office:value="7289.34" calcext:value-type="float">
            <text:p>7.289,34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3" calcext:value-type="float" table:number-columns-spanned="3" table:number-rows-spanned="1">
            <text:p>43</text:p>
          </table:table-cell>
          <table:covered-table-cell table:style-name="ce9"/>
          <table:covered-table-cell table:style-name="ce17"/>
          <table:table-cell table:style-name="ce19" office:value-type="float" office:value="43" calcext:value-type="float">
            <text:p>43</text:p>
          </table:table-cell>
          <table:table-cell table:style-name="ce43" office:value-type="float" office:value="41694.09" calcext:value-type="float">
            <text:p>41.694,09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31150.46" calcext:value-type="float">
            <text:p>31.150,4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848.24" calcext:value-type="float">
            <text:p>4.848,2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8" calcext:value-type="float" table:number-columns-spanned="3" table:number-rows-spanned="1">
            <text:p>68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51" calcext:value-type="float">
            <text:p>51</text:p>
          </table:table-cell>
          <table:table-cell table:style-name="ce42" table:formula="of:=SUM([.K11:.K17])" office:value-type="float" office:value="48983.43" calcext:value-type="float">
            <text:p>48.983,43</text:p>
          </table:table-cell>
          <table:table-cell table:style-name="ce48"/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table:formula="of:=SUM([.O11:.O17])" office:value-type="float" office:value="41" calcext:value-type="float">
            <text:p>41</text:p>
          </table:table-cell>
          <table:table-cell table:style-name="ce42" table:formula="of:=SUM([.P11:.P17])" office:value-type="float" office:value="50460.74" calcext:value-type="float">
            <text:p>50.460,74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3" calcext:value-type="float">
            <text:p>3</text:p>
          </table:table-cell>
          <table:table-cell table:style-name="ce42" table:formula="of:=SUM([.T11:.T17])" office:value-type="float" office:value="4500" calcext:value-type="float">
            <text:p>4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1:11:43.3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0T12:43:00.669000000</dc:date>
    <meta:editing-duration>PT4H5M14S</meta:editing-duration>
    <meta:editing-cycles>18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